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Basic/Standard/script-lb.xml" manifest:media-type="text/xml"/>
  <manifest:file-entry manifest:full-path="Basic/Standard/Bingham.xml" manifest:media-type="text/xml"/>
  <manifest:file-entry manifest:full-path="Basic/Standard/HR.xml" manifest:media-type="text/xml"/>
  <manifest:file-entry manifest:full-path="Basic/Standard/Durand.xml" manifest:media-type="text/xml"/>
  <manifest:file-entry manifest:full-path="Basic/Standard/McElvain.xml" manifest:media-type="text/xml"/>
  <manifest:file-entry manifest:full-path="Basic/McElvainCave/script-lb.xml" manifest:media-type="text/xml"/>
  <manifest:file-entry manifest:full-path="Basic/HR/script-lb.xml" manifest:media-type="text/xml"/>
  <manifest:file-entry manifest:full-path="Basic/Durand/script-lb.xml" manifest:media-type="text/xml"/>
  <manifest:file-entry manifest:full-path="Basic/script-lc.xml" manifest:media-type="text/xml"/>
  <manifest:file-entry manifest:full-path="Basic/Bingham/script-lb.xml" manifest:media-type="text/xml"/>
  <manifest:file-entry manifest:full-path="Dialogs/Standard/dialog-lb.xml" manifest:media-type="text/xml"/>
  <manifest:file-entry manifest:full-path="Dialogs/McElvainCave/dialog-lb.xml" manifest:media-type="text/xml"/>
  <manifest:file-entry manifest:full-path="Dialogs/HR/dialog-lb.xml" manifest:media-type="text/xml"/>
  <manifest:file-entry manifest:full-path="Dialogs/Durand/dialog-lb.xml" manifest:media-type="text/xml"/>
  <manifest:file-entry manifest:full-path="Dialogs/Bingham/dialog-lb.xml" manifest:media-type="text/xml"/>
  <manifest:file-entry manifest:full-path="Dialogs/dialog-lc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09000036140000383A73D672927925177F.svm" manifest:media-type=""/>
  <manifest:file-entry manifest:full-path="Pictures/200000090000287000003173E5372C1652B78E45.svm" manifest:media-type=""/>
  <manifest:file-entry manifest:full-path="Pictures/2000000900002291000018903692BF90FF8A79F7.svm" manifest:media-type=""/>
  <manifest:file-entry manifest:full-path="Pictures/2000000900005A21000024E19EF981D96C62F89B.svm" manifest:media-type="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System" svg:font-family="System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.75mm"/>
    </style:style>
    <style:style style:name="co4" style:family="table-column">
      <style:table-column-properties fo:break-before="auto" style:column-width="9.4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26mm" fo:break-before="auto" style:use-optimal-row-height="true"/>
    </style:style>
    <style:style style:name="ro3" style:family="table-row">
      <style:table-row-properties style:row-height="6.47mm" fo:break-before="auto" style:use-optimal-row-height="true"/>
    </style:style>
    <style:style style:name="ro4" style:family="table-row">
      <style:table-row-properties style:row-height="5.9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64mm" fo:break-before="auto" style:use-optimal-row-height="true"/>
    </style:style>
    <style:style style:name="ro7" style:family="table-row">
      <style:table-row-properties style:row-height="6.21mm" fo:break-before="auto" style:use-optimal-row-height="tru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2.49pt double-thin #00ccff" style:border-line-width-left="0.18mm 0.53mm 0.18mm" fo:padding="0.71mm" fo:border-right="none" style:rotation-align="none" fo:border-top="2.49pt double-thin #00ccff" style:border-line-width-top="0.18mm 0.53mm 0.18mm"/>
    </style:style>
    <style:style style:name="ce3" style:family="table-cell" style:parent-style-name="Default">
      <style:table-cell-properties fo:border-bottom="none" style:diagonal-bl-tr="none" style:diagonal-tl-br="none" fo:border-left="2.49pt double-thin #00ccff" style:border-line-width-left="0.18mm 0.53mm 0.18mm" fo:padding="0.71mm" fo:border-right="none" style:rotation-align="none" fo:border-top="none"/>
    </style:style>
    <style:style style:name="ce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2.49pt double-thin #00ccff" style:border-line-width-bottom="0.18mm 0.53mm 0.18mm" style:diagonal-bl-tr="none" style:diagonal-tl-br="none" fo:border-left="2.49pt double-thin #00ccff" style:border-line-width-left="0.18mm 0.53mm 0.18mm" fo:padding="0.71mm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ccff" style:border-line-width-top="0.18mm 0.53mm 0.18mm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fo:color="#00cc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2.49pt double-thin #0000ff" style:border-line-width-right="0.18mm 0.53mm 0.18mm" style:rotation-angle="0" style:rotation-align="none" style:shrink-to-fit="false" fo:border-top="2.49pt double-thin #00ccff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1.76pt solid #0000ff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2.49pt double-thin #00ccff" style:border-line-width-bottom="0.18mm 0.53mm 0.18mm" fo:background-color="#33cccc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2.49pt double-thin #00ccff" style:border-line-width-bottom="0.18mm 0.53mm 0.18mm" style:diagonal-bl-tr="none" style:diagonal-tl-br="none" fo:border-left="none" fo:padding="0.71mm" fo:border-right="none" style:rotation-align="none" fo:border-top="none"/>
    </style:style>
    <style:style style:name="ce2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2.49pt double-thin #00ccff" style:border-line-width-top="0.18mm 0.53mm 0.18mm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33">
      <style:table-cell-properties style:glyph-orientation-vertical="0" fo:background-color="#ff9900" style:diagonal-bl-tr="none" style:diagonal-tl-br="none" style:text-align-source="fix" style:repeat-content="false" fo:wrap-option="no-wrap" fo:border="0.74pt solid #00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ccff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2.49pt double-thin #00ccff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33">
      <style:table-cell-properties style:glyph-orientation-vertical="0" fo:border-bottom="0.74pt solid #00ccff" fo:background-color="#ff9900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cc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2.49pt double-thin #00ccff" style:border-line-width-right="0.18mm 0.53mm 0.18mm" style:rotation-align="none" fo:border-top="2.49pt double-thin #00ccff" style:border-line-width-top="0.18mm 0.53mm 0.18mm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2.49pt double-thin #00ccff" style:border-line-width-right="0.18mm 0.53mm 0.18mm" style:rotation-align="none" fo:border-top="none"/>
    </style:style>
    <style:style style:name="ce50" style:family="table-cell" style:parent-style-name="Default">
      <style:table-cell-properties fo:border-bottom="2.49pt double-thin #00ccff" style:border-line-width-bottom="0.18mm 0.53mm 0.18mm" style:diagonal-bl-tr="none" style:diagonal-tl-br="none" fo:border-left="none" fo:padding="0.71mm" fo:border-right="2.49pt double-thin #00ccff" style:border-line-width-right="0.18mm 0.53mm 0.18mm" style:rotation-align="none" fo:border-top="none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1.76pt solid #0000ff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ff" style:border-line-width-bottom="0.18mm 0.53mm 0.18mm" fo:background-color="#33cccc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ff" style:border-line-width-top="0.18mm 0.53mm 0.18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33">
      <style:table-cell-properties style:glyph-orientation-vertical="0" fo:border-bottom="2.49pt double-thin #0000ff" style:border-line-width-bottom="0.18mm 0.53mm 0.18mm" fo:background-color="#ff99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ff" style:border-line-width-top="0.18mm 0.53mm 0.18mm"/>
    </style:style>
    <style:style style:name="ce70" style:family="table-cell" style:parent-style-name="Default">
      <style:table-cell-properties fo:border-bottom="2.49pt double-thin #0000ff" style:border-line-width-bottom="0.18mm 0.53mm 0.18mm" style:diagonal-bl-tr="none" style:diagonal-tl-br="none" fo:border-left="none" fo:padding="0.71mm" fo:border-right="none" style:rotation-align="none" fo:border-top="none"/>
    </style:style>
    <style:style style:name="ce71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2.49pt double-thin #0000ff" style:border-line-width-right="0.18mm 0.53mm 0.18mm" style:rotation-align="none" fo:border-top="2.49pt double-thin #0000ff" style:border-line-width-top="0.18mm 0.53mm 0.18mm"/>
    </style:style>
    <style:style style:name="ce73" style:family="table-cell" style:parent-style-name="Default">
      <style:table-cell-properties fo:border-bottom="none" style:diagonal-bl-tr="none" style:diagonal-tl-br="none" fo:border-left="none" fo:padding="0.71mm" fo:border-right="2.49pt double-thin #0000ff" style:border-line-width-right="0.18mm 0.53mm 0.18mm" style:rotation-align="none" fo:border-top="none"/>
    </style:style>
    <style:style style:name="ce74" style:family="table-cell" style:parent-style-name="Default">
      <style:table-cell-properties fo:border-bottom="2.49pt double-thin #0000ff" style:border-line-width-bottom="0.18mm 0.53mm 0.18mm" style:diagonal-bl-tr="none" style:diagonal-tl-br="none" fo:border-left="none" fo:padding="0.71mm" fo:border-right="2.49pt double-thin #0000ff" style:border-line-width-right="0.18mm 0.53mm 0.18mm" style:rotation-align="none" fo:border-top="none"/>
    </style:style>
    <style:style style:name="ce75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74pt solid #000000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ccff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fo:background-color="#ff99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85" style:family="table-cell" style:parent-style-name="Default" style:data-style-name="N134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133">
      <style:table-cell-properties style:glyph-orientation-vertical="0" fo:border-bottom="1.76pt solid #000000" fo:background-color="#ff99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88" style:family="table-cell" style:parent-style-name="Default" style:data-style-name="N133">
      <style:table-cell-properties style:diagonal-bl-tr="none" style:diagonal-tl-br="none" fo:border="none" fo:padding="0.71mm" style:rotation-align="none"/>
    </style:style>
    <style:style style:name="ce89" style:family="table-cell" style:parent-style-name="Default" style:data-style-name="N13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ffff00" style:diagonal-bl-tr="none" style:diagonal-tl-br="none" fo:border-left="none" fo:padding="0.71mm" fo:border-right="1.76pt solid #000000" style:rotation-align="none" fo:border-top="1.76pt solid #000000"/>
    </style:style>
    <style:style style:name="ce92" style:family="table-cell" style:parent-style-name="Default">
      <style:table-cell-properties fo:border-bottom="none" fo:background-color="#ffff00" style:diagonal-bl-tr="none" style:diagonal-tl-br="none" fo:border-left="none" fo:padding="0.71mm" fo:border-right="1.76pt solid #000000" style:rotation-align="none" fo:border-top="none"/>
    </style:style>
    <style:style style:name="ce93" style:family="table-cell" style:parent-style-name="Default">
      <style:table-cell-properties fo:border-bottom="none" fo:background-color="#ffff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fo:background-color="#ff9900" style:diagonal-bl-tr="none" style:diagonal-tl-br="none" fo:border-left="none" fo:padding="0.71mm" fo:border-right="1.76pt solid #000000" style:rotation-align="none" fo:border-top="non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0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ackground-color="#0000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03" style:family="table-cell" style:parent-style-name="Default">
      <style:table-cell-properties fo:background-color="#0000ff" fo:padding="0.71mm"/>
      <style:text-properties fo:color="#ffffff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1.76pt solid #000000" fo:background-color="#ff66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fo:border-bottom="none" fo:background-color="#ff6600" style:diagonal-bl-tr="none" style:diagonal-tl-br="none" fo:border-left="none" fo:padding="0.71mm" fo:border-right="none" style:rotation-align="none" fo:border-top="1.76pt solid #000000"/>
    </style:style>
    <style:style style:name="ce113" style:family="table-cell" style:parent-style-name="Default" style:data-style-name="N134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 style:data-style-name="N134">
      <style:table-cell-properties style:glyph-orientation-vertical="0" fo:border-bottom="1.76pt solid #000000" fo:background-color="#ff66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fo:border-bottom="none" fo:background-color="#ff99cc" style:diagonal-bl-tr="none" style:diagonal-tl-br="none" fo:border-left="none" fo:padding="0.71mm" fo:border-right="none" style:rotation-align="none" fo:border-top="1.76pt solid #000000"/>
    </style:style>
    <style:style style:name="ce11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2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ackground-color="#0000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ackground-color="#ff6600" style:diagonal-bl-tr="none" style:diagonal-tl-br="none" fo:border="none" fo:padding="0.71mm" style:rotation-align="none"/>
    </style:style>
    <style:style style:name="ce124" style:family="table-cell" style:parent-style-name="Default">
      <style:table-cell-properties fo:border-bottom="1.76pt solid #000000" fo:background-color="#ff6600" style:diagonal-bl-tr="none" style:diagonal-tl-br="none" fo:border-left="none" fo:padding="0.71mm" fo:border-right="none" style:rotation-align="none" fo:border-top="none"/>
    </style:style>
    <style:style style:name="ce125" style:family="table-cell" style:parent-style-name="Default">
      <style:table-cell-properties fo:border-bottom="none" fo:background-color="#ff99cc" style:diagonal-bl-tr="none" style:diagonal-tl-br="none" fo:border-left="none" fo:padding="0.71mm" fo:border-right="1.76pt solid #000000" style:rotation-align="none" fo:border-top="1.76pt solid #000000"/>
    </style:style>
    <style:style style:name="ce126" style:family="table-cell" style:parent-style-name="Default">
      <style:table-cell-properties fo:border-bottom="none" fo:background-color="#ff99cc" style:diagonal-bl-tr="none" style:diagonal-tl-br="none" fo:border-left="none" fo:padding="0.71mm" fo:border-right="1.76pt solid #000000" style:rotation-align="none" fo:border-top="none"/>
    </style:style>
    <style:style style:name="ce127" style:family="table-cell" style:parent-style-name="Default">
      <style:table-cell-properties fo:border-bottom="1.76pt solid #000000" fo:background-color="#ff99cc" style:diagonal-bl-tr="none" style:diagonal-tl-br="none" fo:border-left="none" fo:padding="0.71mm" fo:border-right="1.76pt solid #000000" style:rotation-align="none" fo:border-top="none"/>
    </style:style>
    <style:style style:name="ce1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fo:border-bottom="none" fo:background-color="#ff6600" style:diagonal-bl-tr="none" style:diagonal-tl-br="none" fo:border-left="none" fo:padding="0.71mm" fo:border-right="1.76pt solid #000000" style:rotation-align="none" fo:border-top="1.76pt solid #000000"/>
    </style:style>
    <style:style style:name="ce132" style:family="table-cell" style:parent-style-name="Default">
      <style:table-cell-properties fo:border-bottom="none" fo:background-color="#ff6600" style:diagonal-bl-tr="none" style:diagonal-tl-br="none" fo:border-left="none" fo:padding="0.71mm" fo:border-right="1.76pt solid #000000" style:rotation-align="none" fo:border-top="none"/>
    </style:style>
    <style:style style:name="ce133" style:family="table-cell" style:parent-style-name="Default">
      <style:table-cell-properties fo:border-bottom="1.76pt solid #000000" fo:background-color="#ff6600" style:diagonal-bl-tr="none" style:diagonal-tl-br="none" fo:border-left="none" fo:padding="0.71mm" fo:border-right="1.76pt solid #000000" style:rotation-align="none" fo:border-top="non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1.76pt solid #000000" fo:background-color="#ff66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 style:data-style-name="N134">
      <style:table-cell-properties style:glyph-orientation-vertical="0" fo:border-bottom="0.74pt solid #000000" fo:background-color="#ff66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134">
      <style:table-cell-properties style:glyph-orientation-vertical="0" fo:border-bottom="0.74pt solid #000000" fo:background-color="#ff66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 style:data-style-name="N134">
      <style:table-cell-properties style:glyph-orientation-vertical="0" fo:border-bottom="1.76pt solid #000000" fo:background-color="#ff66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4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 style:data-style-name="N2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3" style:family="table-cell" style:parent-style-name="Default" style:data-style-name="N13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 style:data-style-name="N3">
      <style:table-cell-properties style:glyph-orientation-vertical="0" fo:border-bottom="2.49pt double-thin #0000ff" style:border-line-width-bottom="0.18mm 0.53mm 0.18mm" fo:background-color="#ffff99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</style:style>
    <style:style style:name="ce158" style:family="table-cell" style:parent-style-name="Default" style:data-style-name="N3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 style:data-style-name="N13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 style:data-style-name="N13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 style:data-style-name="N132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 style:data-style-name="N132">
      <style:table-cell-properties style:glyph-orientation-vertical="0" fo:border-bottom="2.49pt double-thin #0000ff" style:border-line-width-bottom="0.18mm 0.53mm 0.18mm" fo:background-color="#ccffff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 style:data-style-name="N3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 style:data-style-name="N13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 style:data-style-name="N132">
      <style:table-cell-properties style:glyph-orientation-vertical="0" fo:border-bottom="2.49pt double-thin #0000ff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 style:data-style-name="N3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 style:data-style-name="N132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double-thin #0000ff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 style:data-style-name="N132">
      <style:table-cell-properties style:glyph-orientation-vertical="0" fo:border-bottom="2.49pt double-thin #0000ff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2.49pt double-thin #0000ff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 style:data-style-name="N132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color="#3465a4" draw:fill="none" draw:textarea-horizontal-align="center" draw:textarea-vertical-align="middle" draw:ole-draw-aspect="1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ccff" style:font-name="Arial" fo:font-size="10pt" fo:font-weight="bold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ccff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Symbo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Arial" style:font-name-complex="Arial"/>
    </style:style>
    <style:style style:name="T7" style:family="text">
      <style:text-properties style:font-name="Symbo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" style:font-name-complex="Arial" style:text-position="-33% 58%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" style:font-name-complex="Arial" style:text-position="0% 100%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-33% 58%"/>
    </style:style>
    <style:style style:name="T1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  <style:style style:name="T16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normal" style:font-weight-complex="normal" style:font-style-asian="normal" style:font-style-complex="normal" style:text-position="0% 100%"/>
    </style:style>
    <style:style style:name="T18" style:family="text">
      <style:text-properties style:font-name="Symbol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20" style:family="text">
      <style:text-properties style:font-name="Microsoft Sans Serif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Microsoft Sans Serif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" style:text-position="0% 100%" style:font-name-complex="Arial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Microsoft Sans Serif" style:text-position="-33% 58%" style:font-name-complex="Microsoft Sans Serif"/>
    </style:style>
    <style:style style:name="T23" style:family="text">
      <style:text-properties fo:color="#ffffff" style:font-name="Microsoft Sans Serif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Microsoft Sans Serif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ffffff" style:font-name="Microsoft Sans Serif" fo:font-size="10pt" fo:font-weight="normal" style:text-underline-style="none" style:text-underline-color="font-color" style:text-line-through-type="none" fo:font-style="normal" style:text-outline="false" fo:text-shadow="none" style:font-name-complex="Microsoft Sans Serif" style:font-size-asian="10pt" style:font-size-complex="10pt" style:font-weight-asian="normal" style:font-weight-complex="normal" style:font-style-asian="normal" style:font-style-complex="normal" style:text-position="0% 100%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" style:font-name-complex="Arial" style:text-position="33% 58%"/>
    </style:style>
    <style:style style:name="T2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System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" style:text-position="-33% 58%" style:font-name-complex="Arial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" style:text-position="33% 58%" style:font-name-complex="Arial"/>
    </style:style>
  </office:automatic-styles>
  <office:body>
    <office:spreadsheet>
      <table:calculation-settings table:automatic-find-labels="false"/>
      <table:table table:name="Mc Elvain Cave FL factor" table:style-name="ta1">
        <table:shapes>
          <draw:frame draw:z-index="0" draw:style-name="gr1" draw:text-style-name="P1" svg:width="159.99mm" svg:height="89.99mm" svg:x="173.52mm" svg:y="11.47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61.75mm" svg:height="132.25mm" svg:x="8.82mm" svg:y="6.65mm">
            <loext:p draw:notify-on-update-of-ranges="'Mc Elvain Cave FL factor'.C7:'Mc Elvain Cave FL factor'.C19 'Mc Elvain Cave FL factor'.D6:'Mc Elvain Cave FL factor'.D6 'Mc Elvain Cave FL factor'.D7:'Mc Elvain Cave FL factor'.D19 'Mc Elvain Cave FL factor'.C7:'Mc Elvain Cave FL factor'.C19 'Mc Elvain Cave FL factor'.E6:'Mc Elvain Cave FL factor'.E6 'Mc Elvain Cave FL factor'.E7:'Mc Elvain Cave FL factor'.E19 'Mc Elvain Cave FL factor'.C7:'Mc Elvain Cave FL factor'.C19 'Mc Elvain Cave FL factor'.F6:'Mc Elvain Cave FL factor'.F6 'Mc Elvain Cave FL factor'.F7:'Mc Elvain Cave FL factor'.F19 'Mc Elvain Cave FL factor'.C7:'Mc Elvain Cave FL factor'.C19 'Mc Elvain Cave FL factor'.G6:'Mc Elvain Cave FL factor'.G6 'Mc Elvain Cave FL factor'.G7:'Mc Elvain Cave FL factor'.G19 'Mc Elvain Cave FL factor'.C7:'Mc Elvain Cave FL factor'.C19 'Mc Elvain Cave FL factor'.H6:'Mc Elvain Cave FL factor'.H6 'Mc Elvain Cave FL factor'.H7:'Mc Elvain Cave FL factor'.H1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ce4"/>
        <table:table-column table:style-name="co2" table:default-cell-style-name="ce13"/>
        <table:table-column table:style-name="co2" table:number-columns-repeated="5" table:default-cell-style-name="ce22"/>
        <table:table-column table:style-name="co2" table:default-cell-style-name="ce40"/>
        <table:table-column table:style-name="co2" table:number-columns-repeated="8" table:default-cell-style-name="ce9"/>
        <table:table-column table:style-name="co2" table:default-cell-style-name="ce18"/>
        <table:table-column table:style-name="co2" table:number-columns-repeated="3" table:default-cell-style-name="ce9"/>
        <table:table-column table:style-name="co2" table:default-cell-style-name="ce49"/>
        <table:table-row table:style-name="ro1">
          <table:table-cell/>
          <table:table-cell table:style-name="ce1" table:number-columns-repeated="20"/>
          <table:table-cell table:style-name="ce47" office:value-type="string" calcext:value-type="string">
            <text:p>Rev. cjc. 23.05.2016</text:p>
          </table:table-cell>
        </table:table-row>
        <table:table-row table:style-name="ro1">
          <table:table-cell/>
          <table:table-cell table:style-name="ce2"/>
          <table:table-cell table:style-name="ce7" table:number-columns-repeated="19"/>
          <table:table-cell table:style-name="ce48"/>
        </table:table-row>
        <table:table-row table:style-name="ro2">
          <table:table-cell/>
          <table:table-cell table:style-name="ce3"/>
          <table:table-cell table:style-name="ce8" office:value-type="string" calcext:value-type="string">
            <text:p> Mc Elvain and Cave "F<text:span text:style-name="T1">L</text:span><text:span text:style-name="T2">" function</text:span></text:p>
          </table:table-cell>
          <table:table-cell table:style-name="ce9" table:number-columns-repeated="2"/>
          <table:table-cell table:style-name="ce18" office:value-type="string" calcext:value-type="string">
            <text:p>[4], page 73</text:p>
          </table:table-cell>
          <table:table-cell table:style-name="ce18" office:value-type="string" calcext:value-type="string">
            <text:p><text:s/></text:p>
          </table:table-cell>
          <table:table-cell table:style-name="ce9" table:number-columns-repeated="2"/>
          <table:table-cell table:number-columns-repeated="8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/>
          <table:table-cell table:style-name="ce3"/>
          <table:table-cell table:style-name="ce9" table:number-columns-repeated="7"/>
          <table:table-cell table:number-columns-repeated="8"/>
          <table:table-cell office:value-type="string" calcext:value-type="string">
            <text:p>The F<text:span text:style-name="T3">L</text:span><text:span text:style-name="T4"> factor is a constant to be used</text:span>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0" office:value-type="string" calcext:value-type="string">
            <text:p>d<text:span text:style-name="T3">p</text:span><text:span text:style-name="T4"> </text:span></text:p>
          </table:table-cell>
          <table:table-cell table:style-name="ce20" office:value-type="string" calcext:value-type="string">
            <text:p>Volume concentration Cv [%]</text:p>
          </table:table-cell>
          <table:table-cell table:style-name="ce27" table:number-columns-repeated="3"/>
          <table:table-cell table:style-name="ce34"/>
          <table:table-cell table:style-name="ce9"/>
          <table:table-cell table:number-columns-repeated="8"/>
          <table:table-cell office:value-type="string" calcext:value-type="string">
            <text:p>in Durand's equation for the limit 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11" office:value-type="string" calcext:value-type="string">
            <text:p>d<text:span text:style-name="T3">50</text:span><text:span text:style-name="T4">  [</text:span><text:span text:style-name="T5">m</text:span><text:span text:style-name="T6">m] 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0" calcext:value-type="float">
            <text:p>20</text:p>
          </table:table-cell>
          <table:table-cell table:style-name="ce33" office:value-type="float" office:value="30" calcext:value-type="float">
            <text:p>30</text:p>
          </table:table-cell>
          <table:table-cell table:style-name="ce35" office:value-type="float" office:value="40" calcext:value-type="float">
            <text:p>40</text:p>
          </table:table-cell>
          <table:table-cell table:style-name="ce9"/>
          <table:table-cell table:number-columns-repeated="8"/>
          <table:table-cell office:value-type="string" calcext:value-type="string">
            <text:p>deposition velocity [7], page 89.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2" office:value-type="float" office:value="10" calcext:value-type="float">
            <text:p>10</text:p>
          </table:table-cell>
          <table:table-cell table:formula="of:=SLURRY_FL_MCELVAIN_D50_CV([.$C7];[.D$6])" office:value-type="float" office:value="0.470081533883383" calcext:value-type="float">
            <text:p>0,47</text:p>
          </table:table-cell>
          <table:table-cell table:formula="of:=SLURRY_FL_MCELVAIN_D50_CV([.$C7];[.E$6])" office:value-type="float" office:value="0.469949452887719" calcext:value-type="float">
            <text:p>0,47</text:p>
          </table:table-cell>
          <table:table-cell table:formula="of:=SLURRY_FL_MCELVAIN_D50_CV([.$C7];[.F$6])" office:value-type="float" office:value="0.470064610152438" calcext:value-type="float">
            <text:p>0,47</text:p>
          </table:table-cell>
          <table:table-cell table:formula="of:=SLURRY_FL_MCELVAIN_D50_CV([.$C7];[.G$6])" office:value-type="float" office:value="0.469949508907857" calcext:value-type="float">
            <text:p>0,47</text:p>
          </table:table-cell>
          <table:table-cell table:formula="of:=SLURRY_FL_MCELVAIN_D50_CV([.$C7];[.H$6])" office:value-type="float" office:value="0.470064610152438" calcext:value-type="float">
            <text:p>0,47</text:p>
          </table:table-cell>
          <table:table-cell table:style-name="ce39"/>
          <table:table-cell table:number-columns-repeated="8"/>
          <table:table-cell table:style-name="ce9"/>
          <table:table-cell table:number-columns-repeated="4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formula="of:=SLURRY_FL_MCELVAIN_D50_CV([.$C8];[.D$6])" office:value-type="float" office:value="0.588471072323022" calcext:value-type="float">
            <text:p>0,59</text:p>
          </table:table-cell>
          <table:table-cell table:formula="of:=SLURRY_FL_MCELVAIN_D50_CV([.$C8];[.E$6])" office:value-type="float" office:value="0.595824980877405" calcext:value-type="float">
            <text:p>0,60</text:p>
          </table:table-cell>
          <table:table-cell table:formula="of:=SLURRY_FL_MCELVAIN_D50_CV([.$C8];[.F$6])" office:value-type="float" office:value="0.605366939797739" calcext:value-type="float">
            <text:p>0,61</text:p>
          </table:table-cell>
          <table:table-cell table:formula="of:=SLURRY_FL_MCELVAIN_D50_CV([.$C8];[.G$6])" office:value-type="float" office:value="0.614609325490718" calcext:value-type="float">
            <text:p>0,61</text:p>
          </table:table-cell>
          <table:table-cell table:formula="of:=SLURRY_FL_MCELVAIN_D50_CV([.$C8];[.H$6])" office:value-type="float" office:value="0.605366939797739" calcext:value-type="float">
            <text:p>0,61</text:p>
          </table:table-cell>
          <table:table-cell table:number-columns-repeated="9"/>
          <table:table-cell table:style-name="ce9"/>
          <table:table-cell table:number-columns-repeated="4"/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table:formula="of:=SLURRY_FL_MCELVAIN_D50_CV([.$C9];[.D$6])" office:value-type="float" office:value="0.70686061076266" calcext:value-type="float">
            <text:p>0,71</text:p>
          </table:table-cell>
          <table:table-cell table:formula="of:=SLURRY_FL_MCELVAIN_D50_CV([.$C9];[.E$6])" office:value-type="float" office:value="0.721700508867091" calcext:value-type="float">
            <text:p>0,72</text:p>
          </table:table-cell>
          <table:table-cell table:formula="of:=SLURRY_FL_MCELVAIN_D50_CV([.$C9];[.F$6])" office:value-type="float" office:value="0.74066926944304" calcext:value-type="float">
            <text:p>0,74</text:p>
          </table:table-cell>
          <table:table-cell table:formula="of:=SLURRY_FL_MCELVAIN_D50_CV([.$C9];[.G$6])" office:value-type="float" office:value="0.759269142073578" calcext:value-type="float">
            <text:p>0,76</text:p>
          </table:table-cell>
          <table:table-cell table:formula="of:=SLURRY_FL_MCELVAIN_D50_CV([.$C9];[.H$6])" office:value-type="float" office:value="0.74066926944304" calcext:value-type="float">
            <text:p>0,74</text:p>
          </table:table-cell>
          <table:table-cell table:number-columns-repeated="9"/>
          <table:table-cell table:style-name="ce9"/>
          <table:table-cell table:number-columns-repeated="4"/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table:formula="of:=SLURRY_FL_MCELVAIN_D50_CV([.$C10];[.D$6])" office:value-type="float" office:value="0.776114051227535" calcext:value-type="float">
            <text:p>0,78</text:p>
          </table:table-cell>
          <table:table-cell table:formula="of:=SLURRY_FL_MCELVAIN_D50_CV([.$C10];[.E$6])" office:value-type="float" office:value="0.795332972499533" calcext:value-type="float">
            <text:p>0,80</text:p>
          </table:table-cell>
          <table:table-cell table:formula="of:=SLURRY_FL_MCELVAIN_D50_CV([.$C10];[.F$6])" office:value-type="float" office:value="0.819816058545754" calcext:value-type="float">
            <text:p>0,82</text:p>
          </table:table-cell>
          <table:table-cell table:formula="of:=SLURRY_FL_MCELVAIN_D50_CV([.$C10];[.G$6])" office:value-type="float" office:value="0.843889710135752" calcext:value-type="float">
            <text:p>0,84</text:p>
          </table:table-cell>
          <table:table-cell table:formula="of:=SLURRY_FL_MCELVAIN_D50_CV([.$C10];[.H$6])" office:value-type="float" office:value="0.819816058545754" calcext:value-type="float">
            <text:p>0,82</text:p>
          </table:table-cell>
          <table:table-cell table:number-columns-repeated="9"/>
          <table:table-cell office:value-type="string" calcext:value-type="string">
            <text:p>Some variations of this equation ar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table:formula="of:=SLURRY_FL_MCELVAIN_D50_CV([.$C11];[.D$6])" office:value-type="float" office:value="0.825250149202299" calcext:value-type="float">
            <text:p>0,83</text:p>
          </table:table-cell>
          <table:table-cell table:formula="of:=SLURRY_FL_MCELVAIN_D50_CV([.$C11];[.E$6])" office:value-type="float" office:value="0.847576036856777" calcext:value-type="float">
            <text:p>0,85</text:p>
          </table:table-cell>
          <table:table-cell table:formula="of:=SLURRY_FL_MCELVAIN_D50_CV([.$C11];[.F$6])" office:value-type="float" office:value="0.875971599088342" calcext:value-type="float">
            <text:p>0,88</text:p>
          </table:table-cell>
          <table:table-cell table:formula="of:=SLURRY_FL_MCELVAIN_D50_CV([.$C11];[.G$6])" office:value-type="float" office:value="0.903928958656439" calcext:value-type="float">
            <text:p>0,90</text:p>
          </table:table-cell>
          <table:table-cell table:formula="of:=SLURRY_FL_MCELVAIN_D50_CV([.$C11];[.H$6])" office:value-type="float" office:value="0.875971599088342" calcext:value-type="float">
            <text:p>0,88</text:p>
          </table:table-cell>
          <table:table-cell table:number-columns-repeated="9"/>
          <table:table-cell office:value-type="string" calcext:value-type="string">
            <text:p>presented in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formula="of:=SLURRY_FL_MCELVAIN_D50_CV([.$C12];[.D$6])" office:value-type="float" office:value="0.863363067766766" calcext:value-type="float">
            <text:p>0,86</text:p>
          </table:table-cell>
          <table:table-cell table:formula="of:=SLURRY_FL_MCELVAIN_D50_CV([.$C12];[.E$6])" office:value-type="float" office:value="0.888098905775437" calcext:value-type="float">
            <text:p>0,89</text:p>
          </table:table-cell>
          <table:table-cell table:formula="of:=SLURRY_FL_MCELVAIN_D50_CV([.$C12];[.F$6])" office:value-type="float" office:value="0.919529220304875" calcext:value-type="float">
            <text:p>0,92</text:p>
          </table:table-cell>
          <table:table-cell table:formula="of:=SLURRY_FL_MCELVAIN_D50_CV([.$C12];[.G$6])" office:value-type="float" office:value="0.950499017815715" calcext:value-type="float">
            <text:p>0,95</text:p>
          </table:table-cell>
          <table:table-cell table:formula="of:=SLURRY_FL_MCELVAIN_D50_CV([.$C12];[.H$6])" office:value-type="float" office:value="0.919529220304875" calcext:value-type="float">
            <text:p>0,92</text:p>
          </table:table-cell>
          <table:table-cell table:number-columns-repeated="9"/>
          <table:table-cell table:style-name="ce44" office:value-type="string" calcext:value-type="string">
            <text:p><text:span text:style-name="T12"><text:a xlink:href="http://www.piping-tools.net/" xlink:type="simple">www.piping-tools.net</text:a></text:span>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0" calcext:value-type="float">
            <text:p>200</text:p>
          </table:table-cell>
          <table:table-cell table:formula="of:=SLURRY_FL_MCELVAIN_D50_CV([.$C13];[.D$6])" office:value-type="float" office:value="0.981752606206405" calcext:value-type="float">
            <text:p>0,98</text:p>
          </table:table-cell>
          <table:table-cell table:formula="of:=SLURRY_FL_MCELVAIN_D50_CV([.$C13];[.E$6])" office:value-type="float" office:value="1.01397443376512" calcext:value-type="float">
            <text:p>1,01</text:p>
          </table:table-cell>
          <table:table-cell table:formula="of:=SLURRY_FL_MCELVAIN_D50_CV([.$C13];[.F$6])" office:value-type="float" office:value="1.05483154995018" calcext:value-type="float">
            <text:p>1,05</text:p>
          </table:table-cell>
          <table:table-cell table:formula="of:=SLURRY_FL_MCELVAIN_D50_CV([.$C13];[.G$6])" office:value-type="float" office:value="1.09515883439858" calcext:value-type="float">
            <text:p>1,10</text:p>
          </table:table-cell>
          <table:table-cell table:formula="of:=SLURRY_FL_MCELVAIN_D50_CV([.$C13];[.H$6])" office:value-type="float" office:value="1.05483154995018" calcext:value-type="float">
            <text:p>1,05</text:p>
          </table:table-cell>
          <table:table-cell table:number-columns-repeated="9"/>
          <table:table-cell table:style-name="ce45" office:value-type="string" calcext:value-type="string">
            <text:p>Pumps_Heterogeneous_Slurries_Type_A_Warman.xlsm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4" office:value-type="float" office:value="400" calcext:value-type="float">
            <text:p>400</text:p>
          </table:table-cell>
          <table:table-cell table:formula="of:=SLURRY_FL_MCELVAIN_D50_CV([.$C14];[.D$6])" office:value-type="float" office:value="1.10014214464604" calcext:value-type="float">
            <text:p>1,10</text:p>
          </table:table-cell>
          <table:table-cell table:formula="of:=SLURRY_FL_MCELVAIN_D50_CV([.$C14];[.E$6])" office:value-type="float" office:value="1.13984996175481" calcext:value-type="float">
            <text:p>1,14</text:p>
          </table:table-cell>
          <table:table-cell table:formula="of:=SLURRY_FL_MCELVAIN_D50_CV([.$C14];[.F$6])" office:value-type="float" office:value="1.19013387959548" calcext:value-type="float">
            <text:p>1,19</text:p>
          </table:table-cell>
          <table:table-cell table:formula="of:=SLURRY_FL_MCELVAIN_D50_CV([.$C14];[.G$6])" office:value-type="float" office:value="1.23981865098144" calcext:value-type="float">
            <text:p>1,24</text:p>
          </table:table-cell>
          <table:table-cell table:formula="of:=SLURRY_FL_MCELVAIN_D50_CV([.$C14];[.H$6])" office:value-type="float" office:value="1.19013387959548" calcext:value-type="float">
            <text:p>1,19</text:p>
          </table:table-cell>
          <table:table-cell table:number-columns-repeated="9"/>
          <table:table-cell table:style-name="ce46"/>
          <table:table-cell table:number-columns-repeated="4"/>
        </table:table-row>
        <table:table-row table:style-name="ro4">
          <table:table-cell table:number-columns-repeated="2"/>
          <table:table-cell office:value-type="float" office:value="600" calcext:value-type="float">
            <text:p>600</text:p>
          </table:table-cell>
          <table:table-cell table:formula="of:=SLURRY_FL_MCELVAIN_D50_CV([.$C15];[.D$6])" office:value-type="float" office:value="1.172" calcext:value-type="float">
            <text:p>1,17</text:p>
          </table:table-cell>
          <table:table-cell table:formula="of:=SLURRY_FL_MCELVAIN_D50_CV([.$C15];[.E$6])" office:value-type="float" office:value="1.209" calcext:value-type="float">
            <text:p>1,21</text:p>
          </table:table-cell>
          <table:table-cell table:formula="of:=SLURRY_FL_MCELVAIN_D50_CV([.$C15];[.F$6])" office:value-type="float" office:value="1.268" calcext:value-type="float">
            <text:p>1,27</text:p>
          </table:table-cell>
          <table:table-cell table:formula="of:=SLURRY_FL_MCELVAIN_D50_CV([.$C15];[.G$6])" office:value-type="float" office:value="1.305" calcext:value-type="float">
            <text:p>1,31</text:p>
          </table:table-cell>
          <table:table-cell table:formula="of:=SLURRY_FL_MCELVAIN_D50_CV([.$C15];[.H$6])" office:value-type="float" office:value="1.268" calcext:value-type="float">
            <text:p>1,27</text:p>
          </table:table-cell>
          <table:table-cell table:number-columns-repeated="9"/>
          <table:table-cell office:value-type="string" calcext:value-type="string">
            <text:p>F<text:span text:style-name="T3">L</text:span><text:span text:style-name="T4"> increases with increasing C</text:span><text:span text:style-name="T13">v</text:span><text:span text:style-name="T4">, to </text:span>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800" calcext:value-type="float">
            <text:p>800</text:p>
          </table:table-cell>
          <table:table-cell table:formula="of:=SLURRY_FL_MCELVAIN_D50_CV([.$C16];[.D$6])" office:value-type="float" office:value="1.23" calcext:value-type="float">
            <text:p>1,23</text:p>
          </table:table-cell>
          <table:table-cell table:formula="of:=SLURRY_FL_MCELVAIN_D50_CV([.$C16];[.E$6])" office:value-type="float" office:value="1.26" calcext:value-type="float">
            <text:p>1,26</text:p>
          </table:table-cell>
          <table:table-cell table:formula="of:=SLURRY_FL_MCELVAIN_D50_CV([.$C16];[.F$6])" office:value-type="float" office:value="1.31" calcext:value-type="float">
            <text:p>1,31</text:p>
          </table:table-cell>
          <table:table-cell table:formula="of:=SLURRY_FL_MCELVAIN_D50_CV([.$C16];[.G$6])" office:value-type="float" office:value="1.34" calcext:value-type="float">
            <text:p>1,34</text:p>
          </table:table-cell>
          <table:table-cell table:formula="of:=SLURRY_FL_MCELVAIN_D50_CV([.$C16];[.H$6])" office:value-type="float" office:value="1.31" calcext:value-type="float">
            <text:p>1,31</text:p>
          </table:table-cell>
          <table:table-cell table:number-columns-repeated="9"/>
          <table:table-cell office:value-type="string" calcext:value-type="string">
            <text:p>about Cv = 30%. <text:s/>Beyond Cv = 30%, 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00" calcext:value-type="float">
            <text:p>1000</text:p>
          </table:table-cell>
          <table:table-cell table:formula="of:=SLURRY_FL_MCELVAIN_D50_CV([.$C17];[.D$6])" office:value-type="float" office:value="1.262" calcext:value-type="float">
            <text:p>1,26</text:p>
          </table:table-cell>
          <table:table-cell table:formula="of:=SLURRY_FL_MCELVAIN_D50_CV([.$C17];[.E$6])" office:value-type="float" office:value="1.294" calcext:value-type="float">
            <text:p>1,29</text:p>
          </table:table-cell>
          <table:table-cell table:formula="of:=SLURRY_FL_MCELVAIN_D50_CV([.$C17];[.F$6])" office:value-type="float" office:value="1.334" calcext:value-type="float">
            <text:p>1,33</text:p>
          </table:table-cell>
          <table:table-cell table:formula="of:=SLURRY_FL_MCELVAIN_D50_CV([.$C17];[.G$6])" office:value-type="float" office:value="1.36" calcext:value-type="float">
            <text:p>1,36</text:p>
          </table:table-cell>
          <table:table-cell table:formula="of:=SLURRY_FL_MCELVAIN_D50_CV([.$C17];[.H$6])" office:value-type="float" office:value="1.334" calcext:value-type="float">
            <text:p>1,33</text:p>
          </table:table-cell>
          <table:table-cell table:number-columns-repeated="9"/>
          <table:table-cell office:value-type="string" calcext:value-type="string">
            <text:p>FL decreases with increasing Cv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000" calcext:value-type="float">
            <text:p>2000</text:p>
          </table:table-cell>
          <table:table-cell table:formula="of:=SLURRY_FL_MCELVAIN_D50_CV([.$C18];[.D$6])" office:value-type="float" office:value="1.339" calcext:value-type="float">
            <text:p>1,34</text:p>
          </table:table-cell>
          <table:table-cell table:formula="of:=SLURRY_FL_MCELVAIN_D50_CV([.$C18];[.E$6])" office:value-type="float" office:value="1.366" calcext:value-type="float">
            <text:p>1,37</text:p>
          </table:table-cell>
          <table:table-cell table:formula="of:=SLURRY_FL_MCELVAIN_D50_CV([.$C18];[.F$6])" office:value-type="float" office:value="1.386" calcext:value-type="float">
            <text:p>1,39</text:p>
          </table:table-cell>
          <table:table-cell table:formula="of:=SLURRY_FL_MCELVAIN_D50_CV([.$C18];[.G$6])" office:value-type="float" office:value="1.395" calcext:value-type="float">
            <text:p>1,40</text:p>
          </table:table-cell>
          <table:table-cell table:formula="of:=SLURRY_FL_MCELVAIN_D50_CV([.$C18];[.H$6])" office:value-type="float" office:value="1.386" calcext:value-type="float">
            <text:p>1,39</text:p>
          </table:table-cell>
          <table:table-cell table:number-columns-repeated="9"/>
          <table:table-cell office:value-type="string" calcext:value-type="string">
            <text:p>due to <text:s/>increasing interference of 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style-name="ce15" office:value-type="float" office:value="3000" calcext:value-type="float">
            <text:p>3000</text:p>
          </table:table-cell>
          <table:table-cell table:formula="of:=SLURRY_FL_MCELVAIN_D50_CV([.$C19];[.D$6])" office:value-type="float" office:value="1.36" calcext:value-type="float">
            <text:p>1,36</text:p>
          </table:table-cell>
          <table:table-cell table:formula="of:=SLURRY_FL_MCELVAIN_D50_CV([.$C19];[.E$6])" office:value-type="float" office:value="1.386" calcext:value-type="float">
            <text:p>1,39</text:p>
          </table:table-cell>
          <table:table-cell table:formula="of:=SLURRY_FL_MCELVAIN_D50_CV([.$C19];[.F$6])" office:value-type="float" office:value="1.399" calcext:value-type="float">
            <text:p>1,40</text:p>
          </table:table-cell>
          <table:table-cell table:formula="of:=SLURRY_FL_MCELVAIN_D50_CV([.$C19];[.G$6])" office:value-type="float" office:value="1.4" calcext:value-type="float">
            <text:p>1,40</text:p>
          </table:table-cell>
          <table:table-cell table:formula="of:=SLURRY_FL_MCELVAIN_D50_CV([.$C19];[.H$6])" office:value-type="float" office:value="1.399" calcext:value-type="float">
            <text:p>1,40</text:p>
          </table:table-cell>
          <table:table-cell table:number-columns-repeated="9"/>
          <table:table-cell office:value-type="string" calcext:value-type="string">
            <text:p>particles with <text:s/>each other.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style-name="ce9" table:number-columns-repeated="6"/>
          <table:table-cell table:number-columns-repeated="9"/>
          <table:table-cell table:style-name="ce9"/>
          <table:table-cell table:number-columns-repeated="4"/>
        </table:table-row>
        <table:table-row table:style-name="ro1">
          <table:table-cell/>
          <table:table-cell table:style-name="ce3"/>
          <table:table-cell table:style-name="ce9" table:number-columns-repeated="7"/>
          <table:table-cell table:number-columns-repeated="8"/>
          <table:table-cell table:style-name="ce9"/>
          <table:table-cell table:number-columns-repeated="4"/>
        </table:table-row>
        <table:table-row table:style-name="ro2">
          <table:table-cell/>
          <table:table-cell table:style-name="ce3"/>
          <table:table-cell table:style-name="ce16" office:value-type="string" calcext:value-type="string">
            <text:p>F<text:span text:style-name="T3">L</text:span><text:span text:style-name="T4"> =</text:span></text:p>
          </table:table-cell>
          <table:table-cell table:style-name="ce18" office:value-type="string" calcext:value-type="string">
            <text:p>Slurry_Fl_McElvain_d50_Cv(D50, Cv)</text:p>
          </table:table-cell>
          <table:table-cell table:style-name="ce9" table:number-columns-repeated="5"/>
          <table:table-cell table:number-columns-repeated="8"/>
          <table:table-cell office:value-type="string" calcext:value-type="string">
            <text:p>This function has been<text:span text:style-name="T11"> built based on a </text:span></text:p>
          </table:table-cell>
          <table:table-cell table:number-columns-repeated="4"/>
        </table:table-row>
        <table:table-row table:style-name="ro2">
          <table:table-cell/>
          <table:table-cell table:style-name="ce3"/>
          <table:table-cell table:style-name="ce17" office:value-type="string" calcext:value-type="string">
            <text:p>d<text:span text:style-name="T3">50</text:span><text:span text:style-name="T4"> =</text:span></text:p>
          </table:table-cell>
          <table:table-cell table:style-name="ce25" office:value-type="float" office:value="800" calcext:value-type="float">
            <text:p>800</text:p>
          </table:table-cell>
          <table:table-cell table:style-name="ce32" office:value-type="string" calcext:value-type="string">
            <text:p>m<text:span text:style-name="T11">m</text:span></text:p>
          </table:table-cell>
          <table:table-cell table:style-name="ce9" table:number-columns-repeated="3"/>
          <table:table-cell table:style-name="ce17" office:value-type="string" calcext:value-type="string">
            <text:p>d<text:span text:style-name="T3">50</text:span><text:span text:style-name="T4"> =</text:span></text:p>
          </table:table-cell>
          <table:table-cell table:style-name="ce25" office:value-type="float" office:value="800" calcext:value-type="float">
            <text:p>800</text:p>
          </table:table-cell>
          <table:table-cell table:style-name="ce32" office:value-type="string" calcext:value-type="string">
            <text:p>m<text:span text:style-name="T11">m</text:span></text:p>
          </table:table-cell>
          <table:table-cell table:style-name="ce17" office:value-type="string" calcext:value-type="string">
            <text:p>d<text:span text:style-name="T3">50</text:span><text:span text:style-name="T4"> =</text:span></text:p>
          </table:table-cell>
          <table:table-cell table:style-name="ce41" office:value-type="float" office:value="800" calcext:value-type="float">
            <text:p>800</text:p>
          </table:table-cell>
          <table:table-cell table:style-name="ce32" office:value-type="string" calcext:value-type="string">
            <text:p>m<text:span text:style-name="T11">m</text:span></text:p>
          </table:table-cell>
          <table:table-cell table:style-name="ce17" office:value-type="string" calcext:value-type="string">
            <text:p>d<text:span text:style-name="T3">50</text:span><text:span text:style-name="T4"> =</text:span></text:p>
          </table:table-cell>
          <table:table-cell table:style-name="ce41" office:value-type="float" office:value="800" calcext:value-type="float">
            <text:p>800</text:p>
          </table:table-cell>
          <table:table-cell table:style-name="ce32" office:value-type="string" calcext:value-type="string">
            <text:p>m<text:span text:style-name="T11">m</text:span></text:p>
          </table:table-cell>
          <table:table-cell office:value-type="string" calcext:value-type="string">
            <text:p>digitalization of the curves of Mc Elvain </text:p>
          </table:table-cell>
          <table:table-cell table:number-columns-repeated="4"/>
        </table:table-row>
        <table:table-row table:style-name="ro2">
          <table:table-cell/>
          <table:table-cell table:style-name="ce3"/>
          <table:table-cell table:style-name="ce17" office:value-type="string" calcext:value-type="string">
            <text:p>C<text:span text:style-name="T3">v</text:span><text:span text:style-name="T4"> =</text:span></text:p>
          </table:table-cell>
          <table:table-cell table:style-name="ce25" office:value-type="float" office:value="22" calcext:value-type="float">
            <text:p>22</text:p>
          </table:table-cell>
          <table:table-cell table:style-name="ce9" office:value-type="string" calcext:value-type="string">
            <text:p>%</text:p>
          </table:table-cell>
          <table:table-cell table:style-name="ce9" table:number-columns-repeated="3"/>
          <table:table-cell table:style-name="ce17" office:value-type="string" calcext:value-type="string">
            <text:p>C<text:span text:style-name="T3">v</text:span><text:span text:style-name="T4"> =</text:span></text:p>
          </table:table-cell>
          <table:table-cell table:style-name="ce25" office:value-type="float" office:value="25" calcext:value-type="float">
            <text:p>25</text:p>
          </table:table-cell>
          <table:table-cell office:value-type="string" calcext:value-type="string">
            <text:p>%</text:p>
          </table:table-cell>
          <table:table-cell table:style-name="ce17" office:value-type="string" calcext:value-type="string">
            <text:p>C<text:span text:style-name="T3">v</text:span><text:span text:style-name="T4"> =</text:span></text:p>
          </table:table-cell>
          <table:table-cell table:style-name="ce42" office:value-type="float" office:value="35" calcext:value-type="float">
            <text:p>35</text:p>
          </table:table-cell>
          <table:table-cell office:value-type="string" calcext:value-type="string">
            <text:p>%</text:p>
          </table:table-cell>
          <table:table-cell table:style-name="ce17" office:value-type="string" calcext:value-type="string">
            <text:p>C<text:span text:style-name="T3">v</text:span><text:span text:style-name="T4"> =</text:span></text:p>
          </table:table-cell>
          <table:table-cell table:style-name="ce42" office:value-type="float" office:value="20" calcext:value-type="float">
            <text:p>2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and Cave. That is, the function and </text:p>
          </table:table-cell>
          <table:table-cell table:number-columns-repeated="4"/>
        </table:table-row>
        <table:table-row table:style-name="ro2">
          <table:table-cell/>
          <table:table-cell table:style-name="ce3"/>
          <table:table-cell table:style-name="ce16" office:value-type="string" calcext:value-type="string">
            <text:p>F<text:span text:style-name="T3">L</text:span><text:span text:style-name="T4"> =</text:span></text:p>
          </table:table-cell>
          <table:table-cell table:style-name="ce26" table:formula="of:=SLURRY_FL_MCELVAIN_D50_CV([.D23];[.D24])" office:value-type="float" office:value="1.316" calcext:value-type="float">
            <text:p>1,316</text:p>
          </table:table-cell>
          <table:table-cell table:style-name="ce9" table:number-columns-repeated="4"/>
          <table:table-cell table:style-name="ce16" office:value-type="string" calcext:value-type="string">
            <text:p>F<text:span text:style-name="T3">L</text:span><text:span text:style-name="T4"> =</text:span></text:p>
          </table:table-cell>
          <table:table-cell table:style-name="ce26" table:formula="of:=SLURRY_FL_MCELVAIN_D50_CV([.J23];[.J24])" office:value-type="float" office:value="1.325" calcext:value-type="float">
            <text:p>1,325</text:p>
          </table:table-cell>
          <table:table-cell/>
          <table:table-cell table:style-name="ce16" office:value-type="string" calcext:value-type="string">
            <text:p>F<text:span text:style-name="T3">L</text:span><text:span text:style-name="T4"> =</text:span></text:p>
          </table:table-cell>
          <table:table-cell table:style-name="ce43" table:formula="of:=SLURRY_FL_MCELVAIN_D50_CV([.M23];[.M24])" office:value-type="float" office:value="1.325" calcext:value-type="float">
            <text:p>1,325</text:p>
          </table:table-cell>
          <table:table-cell/>
          <table:table-cell table:style-name="ce16" office:value-type="string" calcext:value-type="string">
            <text:p>F<text:span text:style-name="T3">L</text:span><text:span text:style-name="T4"> =</text:span></text:p>
          </table:table-cell>
          <table:table-cell table:style-name="ce43" table:formula="of:=SLURRY_FL_MCELVAIN_D50_CV([.P23];[.P24])" office:value-type="float" office:value="1.31" calcext:value-type="float">
            <text:p>1,310</text:p>
          </table:table-cell>
          <table:table-cell/>
          <table:table-cell office:value-type="string" calcext:value-type="string">
            <text:p>the curves do not correspond to any </text:p>
          </table:table-cell>
          <table:table-cell table:number-columns-repeated="4"/>
        </table:table-row>
        <table:table-row table:style-name="ro1">
          <table:table-cell/>
          <table:table-cell table:style-name="ce5"/>
          <table:table-cell table:style-name="ce9" table:number-columns-repeated="4"/>
          <table:table-cell table:style-name="ce17" table:number-columns-repeated="2"/>
          <table:table-cell table:style-name="ce9"/>
          <table:table-cell table:number-columns-repeated="8"/>
          <table:table-cell office:value-type="string" calcext:value-type="string">
            <text:p>equation.</text:p>
          </table:table-cell>
          <table:table-cell table:number-columns-repeated="4"/>
        </table:table-row>
        <table:table-row table:style-name="ro3">
          <table:table-cell/>
          <table:table-cell table:style-name="ce3"/>
          <table:table-cell table:style-name="ce18" office:value-type="string" calcext:value-type="string">
            <text:p>Validity:</text:p>
          </table:table-cell>
          <table:table-cell table:style-name="ce9" office:value-type="string" calcext:value-type="string">
            <text:p>10 <text:span text:style-name="T7">m</text:span><text:span text:style-name="T8">m ≤ d</text:span><text:span text:style-name="T9">50</text:span><text:span text:style-name="T10"> ≤ 3000 </text:span><text:span text:style-name="T5">m</text:span><text:span text:style-name="T6">m</text:span></text:p>
          </table:table-cell>
          <table:table-cell table:style-name="ce9" table:number-columns-repeated="5"/>
          <table:table-cell table:number-columns-repeated="8"/>
          <table:table-cell table:style-name="ce9"/>
          <table:table-cell table:number-columns-repeated="4"/>
        </table:table-row>
        <table:table-row table:style-name="ro1">
          <table:table-cell/>
          <table:table-cell table:style-name="ce3"/>
          <table:table-cell table:style-name="ce9"/>
          <table:table-cell table:style-name="ce9" office:value-type="string" calcext:value-type="string">
            <text:p>5 % ≤ Cv ≤ 40 %</text:p>
          </table:table-cell>
          <table:table-cell table:style-name="ce9" table:number-columns-repeated="5"/>
          <table:table-cell table:number-columns-repeated="8"/>
          <table:table-cell table:style-name="ce9"/>
          <table:table-cell table:number-columns-repeated="4"/>
        </table:table-row>
        <table:table-row table:style-name="ro1">
          <table:table-cell/>
          <table:table-cell table:style-name="ce6"/>
          <table:table-cell table:style-name="ce19" table:number-columns-repeated="19"/>
          <table:table-cell table:style-name="ce50"/>
        </table:table-row>
        <table:table-row table:style-name="ro1">
          <table:table-cell/>
          <table:table-cell table:style-name="ce1" table:number-columns-repeated="21"/>
        </table:table-row>
      </table:table>
      <table:table table:name="Durand FL factor" table:style-name="ta1">
        <table:shapes>
          <draw:frame draw:z-index="0" draw:style-name="gr2" draw:text-style-name="P1" svg:width="209.06mm" svg:height="128.79mm" svg:x="147.86mm" svg:y="22.43mm">
            <loext:p draw:notify-on-update-of-ranges="'Durand FL factor'.C8:'Durand FL factor'.C19 'Durand FL factor'.D8:'Durand FL factor'.D19 'Durand FL factor'.C8:'Durand FL factor'.C19 'Durand FL factor'.E8:'Durand FL factor'.E19 'Durand FL factor'.C8:'Durand FL factor'.C19 'Durand FL factor'.F8:'Durand FL factor'.F19 'Durand FL factor'.C8:'Durand FL factor'.C19 'Durand FL factor'.G8:'Durand FL factor'.G19"/>
            <draw:object xlink:href="./Object 3" xlink:type="simple" xlink:show="embed" xlink:actuate="onLoad"/>
            <draw:image xlink:href="./ObjectReplacements/Object 3" xlink:type="simple" xlink:show="embed" xlink:actuate="onLoad"/>
            <svg:title>f</svg:title>
          </draw:frame>
        </table:shapes>
        <table:table-column table:style-name="co3" table:number-columns-repeated="2" table:default-cell-style-name="Default"/>
        <table:table-column table:style-name="co2" table:number-columns-repeated="22" table:default-cell-style-name="Default"/>
        <table:table-row table:style-name="ro1">
          <table:table-cell table:style-name="ce1" table:number-columns-repeated="24"/>
        </table:table-row>
        <table:table-row table:style-name="ro1">
          <table:table-cell table:style-name="ce1"/>
          <table:table-cell table:style-name="ce2"/>
          <table:table-cell table:style-name="ce7" table:number-columns-repeated="14"/>
          <table:table-cell table:style-name="ce78" office:value-type="string" calcext:value-type="string">
            <text:p><text:s/></text:p>
          </table:table-cell>
          <table:table-cell table:style-name="ce7" table:number-columns-repeated="6"/>
          <table:table-cell table:style-name="ce48"/>
        </table:table-row>
        <table:table-row table:style-name="ro6">
          <table:table-cell table:style-name="ce1"/>
          <table:table-cell table:style-name="ce3"/>
          <table:table-cell table:style-name="ce51" office:value-type="string" calcext:value-type="string">
            <text:p>Durand F<text:span text:style-name="T14">L</text:span><text:span text:style-name="T15"> factor</text:span></text:p>
          </table:table-cell>
          <table:table-cell table:style-name="ce9"/>
          <table:table-cell table:style-name="ce9" office:value-type="string" calcext:value-type="string">
            <text:p>Pipe_Fl_Durand_d50_Cv</text:p>
          </table:table-cell>
          <table:table-cell table:style-name="ce9" table:number-columns-repeated="12"/>
          <table:table-cell table:style-name="ce45" office:value-type="string" calcext:value-type="string">
            <text:p>Figure A5-1. Durand's limitin settling velocity parameter FL.</text:p>
          </table:table-cell>
          <table:table-cell table:style-name="ce9" table:number-columns-repeated="5"/>
          <table:table-cell table:style-name="ce49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[4] page 72</text:p>
          </table:table-cell>
          <table:table-cell table:style-name="ce9" table:number-columns-repeated="13"/>
          <table:table-cell table:style-name="ce1"/>
          <table:table-cell table:style-name="ce45" office:value-type="string" calcext:value-type="string">
            <text:p>For particles of closely graded sizing (uniformly sized particles).</text:p>
          </table:table-cell>
          <table:table-cell table:style-name="ce9" table:number-columns-repeated="5"/>
          <table:table-cell table:style-name="ce49"/>
        </table:table-row>
        <table:table-row table:style-name="ro1">
          <table:table-cell table:style-name="ce1"/>
          <table:table-cell table:style-name="ce3"/>
          <table:table-cell table:style-name="ce9" table:number-columns-repeated="14"/>
          <table:table-cell table:style-name="ce1"/>
          <table:table-cell table:style-name="ce45"/>
          <table:table-cell table:style-name="ce9" table:number-columns-repeated="5"/>
          <table:table-cell table:style-name="ce49"/>
        </table:table-row>
        <table:table-row table:style-name="ro6">
          <table:table-cell table:style-name="ce1"/>
          <table:table-cell table:style-name="ce3"/>
          <table:table-cell table:style-name="ce52" office:value-type="string" calcext:value-type="string">
            <text:p>d<text:span text:style-name="T3">p</text:span><text:span text:style-name="T4"> </text:span></text:p>
          </table:table-cell>
          <table:table-cell table:style-name="ce61" office:value-type="string" calcext:value-type="string" table:number-columns-spanned="4" table:number-rows-spanned="1">
            <text:p>Volume concentration Cv [%]</text:p>
          </table:table-cell>
          <table:covered-table-cell table:number-columns-repeated="2" table:style-name="ce67"/>
          <table:covered-table-cell table:style-name="ce75"/>
          <table:table-cell table:style-name="ce9" table:number-columns-repeated="9"/>
          <table:table-cell table:style-name="ce1"/>
          <table:table-cell table:style-name="ce46" office:value-type="string" calcext:value-type="string">
            <text:p>For wide particle size range, see:</text:p>
          </table:table-cell>
          <table:table-cell table:style-name="ce9" table:number-columns-repeated="5"/>
          <table:table-cell table:style-name="ce49"/>
        </table:table-row>
        <table:table-row table:style-name="ro7">
          <table:table-cell table:style-name="ce1"/>
          <table:table-cell table:style-name="ce3"/>
          <table:table-cell table:style-name="ce53" office:value-type="string" calcext:value-type="string">
            <text:p>d<text:span text:style-name="T3">50</text:span><text:span text:style-name="T4">  [</text:span><text:span text:style-name="T5">m</text:span><text:span text:style-name="T6">m] </text:span></text:p>
          </table:table-cell>
          <table:table-cell table:style-name="ce62" office:value-type="float" office:value="2" calcext:value-type="float">
            <text:p>2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10" calcext:value-type="float">
            <text:p>10</text:p>
          </table:table-cell>
          <table:table-cell table:style-name="ce76" office:value-type="float" office:value="15" calcext:value-type="float">
            <text:p>15</text:p>
          </table:table-cell>
          <table:table-cell table:style-name="ce9" table:number-columns-repeated="9"/>
          <table:table-cell table:style-name="ce1"/>
          <table:table-cell table:style-name="ce44" office:value-type="string" calcext:value-type="string">
            <text:p><text:span text:style-name="T12"><text:a xlink:href="http://www.piping-tools.net/" xlink:type="simple">www.piping-tools.net</text:a></text:span></text:p>
          </table:table-cell>
          <table:table-cell table:style-name="ce9" table:number-columns-repeated="5"/>
          <table:table-cell table:style-name="ce49"/>
        </table:table-row>
        <table:table-row table:style-name="ro1">
          <table:table-cell table:style-name="ce1"/>
          <table:table-cell table:style-name="ce3"/>
          <table:table-cell table:style-name="ce54" office:value-type="float" office:value="10" calcext:value-type="float">
            <text:p>10</text:p>
          </table:table-cell>
          <table:table-cell table:style-name="ce63" table:formula="of:=SLURRY_FL_DURAND_D50_CV([.$C8];[.D$7])" office:value-type="float" office:value="0.1" calcext:value-type="float">
            <text:p>0,1</text:p>
          </table:table-cell>
          <table:table-cell table:style-name="ce63" table:formula="of:=SLURRY_FL_DURAND_D50_CV([.$C8];[.E$7])" office:value-type="float" office:value="0.124" calcext:value-type="float">
            <text:p>0,124</text:p>
          </table:table-cell>
          <table:table-cell table:style-name="ce63" table:formula="of:=SLURRY_FL_DURAND_D50_CV([.$C8];[.F$7])" office:value-type="float" office:value="0.14" calcext:value-type="float">
            <text:p>0,14</text:p>
          </table:table-cell>
          <table:table-cell table:style-name="ce63" table:formula="of:=SLURRY_FL_DURAND_D50_CV([.$C8];[.G$7])" office:value-type="float" office:value="0.148" calcext:value-type="float">
            <text:p>0,148</text:p>
          </table:table-cell>
          <table:table-cell table:style-name="ce9" table:number-columns-repeated="9"/>
          <table:table-cell table:style-name="ce1"/>
          <table:table-cell table:style-name="ce45" office:value-type="string" calcext:value-type="string">
            <text:p>Pumps_Heterogeneous_Slurries_Type_A_Warman.xlsm</text:p>
          </table:table-cell>
          <table:table-cell table:style-name="ce9" table:number-columns-repeated="5"/>
          <table:table-cell table:style-name="ce49"/>
        </table:table-row>
        <table:table-row table:style-name="ro1">
          <table:table-cell table:style-name="ce1"/>
          <table:table-cell table:style-name="ce3"/>
          <table:table-cell table:style-name="ce55" office:value-type="float" office:value="20" calcext:value-type="float">
            <text:p>20</text:p>
          </table:table-cell>
          <table:table-cell table:style-name="ce63" table:formula="of:=SLURRY_FL_DURAND_D50_CV([.$C9];[.D$7])" office:value-type="float" office:value="0.2" calcext:value-type="float">
            <text:p>0,2</text:p>
          </table:table-cell>
          <table:table-cell table:style-name="ce63" table:formula="of:=SLURRY_FL_DURAND_D50_CV([.$C9];[.E$7])" office:value-type="float" office:value="0.248" calcext:value-type="float">
            <text:p>0,248</text:p>
          </table:table-cell>
          <table:table-cell table:style-name="ce63" table:formula="of:=SLURRY_FL_DURAND_D50_CV([.$C9];[.F$7])" office:value-type="float" office:value="0.28" calcext:value-type="float">
            <text:p>0,28</text:p>
          </table:table-cell>
          <table:table-cell table:style-name="ce63" table:formula="of:=SLURRY_FL_DURAND_D50_CV([.$C9];[.G$7])" office:value-type="float" office:value="0.296" calcext:value-type="float">
            <text:p>0,296</text:p>
          </table:table-cell>
          <table:table-cell table:style-name="ce9" table:number-columns-repeated="9"/>
          <table:table-cell table:style-name="ce1"/>
          <table:table-cell table:style-name="ce46"/>
          <table:table-cell table:style-name="ce9" table:number-columns-repeated="5"/>
          <table:table-cell table:style-name="ce49"/>
        </table:table-row>
        <table:table-row table:style-name="ro1">
          <table:table-cell table:style-name="ce1"/>
          <table:table-cell table:style-name="ce3"/>
          <table:table-cell table:style-name="ce55" office:value-type="float" office:value="40" calcext:value-type="float">
            <text:p>40</text:p>
          </table:table-cell>
          <table:table-cell table:style-name="ce63" table:formula="of:=SLURRY_FL_DURAND_D50_CV([.$C10];[.D$7])" office:value-type="float" office:value="0.4" calcext:value-type="float">
            <text:p>0,4</text:p>
          </table:table-cell>
          <table:table-cell table:style-name="ce63" table:formula="of:=SLURRY_FL_DURAND_D50_CV([.$C10];[.E$7])" office:value-type="float" office:value="0.496" calcext:value-type="float">
            <text:p>0,496</text:p>
          </table:table-cell>
          <table:table-cell table:style-name="ce63" table:formula="of:=SLURRY_FL_DURAND_D50_CV([.$C10];[.F$7])" office:value-type="float" office:value="0.56" calcext:value-type="float">
            <text:p>0,56</text:p>
          </table:table-cell>
          <table:table-cell table:style-name="ce63" table:formula="of:=SLURRY_FL_DURAND_D50_CV([.$C10];[.G$7])" office:value-type="float" office:value="0.592" calcext:value-type="float">
            <text:p>0,592</text:p>
          </table:table-cell>
          <table:table-cell table:style-name="ce9" table:number-columns-repeated="9"/>
          <table:table-cell table:style-name="ce1"/>
          <table:table-cell table:style-name="ce45" office:value-type="string" calcext:value-type="string">
            <text:p>This values provide conservative (high) values fot V<text:span text:style-name="T16">L</text:span><text:span text:style-name="T17"> in respect of:</text:span></text:p>
          </table:table-cell>
          <table:table-cell table:style-name="ce9" table:number-columns-repeated="5"/>
          <table:table-cell table:style-name="ce49"/>
        </table:table-row>
        <table:table-row table:style-name="ro1">
          <table:table-cell table:style-name="ce1"/>
          <table:table-cell table:style-name="ce3"/>
          <table:table-cell table:style-name="ce55" office:value-type="float" office:value="60" calcext:value-type="float">
            <text:p>60</text:p>
          </table:table-cell>
          <table:table-cell table:style-name="ce63" table:formula="of:=SLURRY_FL_DURAND_D50_CV([.$C11];[.D$7])" office:value-type="float" office:value="0.544" calcext:value-type="float">
            <text:p>0,544</text:p>
          </table:table-cell>
          <table:table-cell table:style-name="ce63" table:formula="of:=SLURRY_FL_DURAND_D50_CV([.$C11];[.E$7])" office:value-type="float" office:value="0.662" calcext:value-type="float">
            <text:p>0,662</text:p>
          </table:table-cell>
          <table:table-cell table:style-name="ce63" table:formula="of:=SLURRY_FL_DURAND_D50_CV([.$C11];[.F$7])" office:value-type="float" office:value="0.752" calcext:value-type="float">
            <text:p>0,752</text:p>
          </table:table-cell>
          <table:table-cell table:style-name="ce63" table:formula="of:=SLURRY_FL_DURAND_D50_CV([.$C11];[.G$7])" office:value-type="float" office:value="0.792" calcext:value-type="float">
            <text:p>0,792</text:p>
          </table:table-cell>
          <table:table-cell table:style-name="ce9" table:number-columns-repeated="9"/>
          <table:table-cell table:style-name="ce1"/>
          <table:table-cell table:style-name="ce45" office:value-type="string" calcext:value-type="string">
            <text:p>a) Slurries of more widely-graded particle sizing, and / or</text:p>
          </table:table-cell>
          <table:table-cell table:style-name="ce9" table:number-columns-repeated="5"/>
          <table:table-cell table:style-name="ce49"/>
        </table:table-row>
        <table:table-row table:style-name="ro1">
          <table:table-cell table:style-name="ce1"/>
          <table:table-cell table:style-name="ce3"/>
          <table:table-cell table:style-name="ce55" office:value-type="float" office:value="80" calcext:value-type="float">
            <text:p>80</text:p>
          </table:table-cell>
          <table:table-cell table:style-name="ce63" table:formula="of:=SLURRY_FL_DURAND_D50_CV([.$C12];[.D$7])" office:value-type="float" office:value="0.632" calcext:value-type="float">
            <text:p>0,632</text:p>
          </table:table-cell>
          <table:table-cell table:style-name="ce63" table:formula="of:=SLURRY_FL_DURAND_D50_CV([.$C12];[.E$7])" office:value-type="float" office:value="0.746" calcext:value-type="float">
            <text:p>0,746</text:p>
          </table:table-cell>
          <table:table-cell table:style-name="ce63" table:formula="of:=SLURRY_FL_DURAND_D50_CV([.$C12];[.F$7])" office:value-type="float" office:value="0.856" calcext:value-type="float">
            <text:p>0,856</text:p>
          </table:table-cell>
          <table:table-cell table:style-name="ce63" table:formula="of:=SLURRY_FL_DURAND_D50_CV([.$C12];[.G$7])" office:value-type="float" office:value="0.896" calcext:value-type="float">
            <text:p>0,896</text:p>
          </table:table-cell>
          <table:table-cell table:style-name="ce9" table:number-columns-repeated="9"/>
          <table:table-cell table:style-name="ce1"/>
          <table:table-cell table:style-name="ce45" office:value-type="string" calcext:value-type="string">
            <text:p>b) Slurries of sizin containing significant proportions of particles finer than 100 <text:span text:style-name="T18">m</text:span><text:span text:style-name="T19">m </text:span></text:p>
          </table:table-cell>
          <table:table-cell table:style-name="ce9" table:number-columns-repeated="5"/>
          <table:table-cell table:style-name="ce49"/>
        </table:table-row>
        <table:table-row table:style-name="ro1">
          <table:table-cell table:style-name="ce1"/>
          <table:table-cell table:style-name="ce3"/>
          <table:table-cell table:style-name="ce55" office:value-type="float" office:value="100" calcext:value-type="float">
            <text:p>100</text:p>
          </table:table-cell>
          <table:table-cell table:style-name="ce63" table:formula="of:=SLURRY_FL_DURAND_D50_CV([.$C13];[.D$7])" office:value-type="float" office:value="0.72" calcext:value-type="float">
            <text:p>0,72</text:p>
          </table:table-cell>
          <table:table-cell table:style-name="ce63" table:formula="of:=SLURRY_FL_DURAND_D50_CV([.$C13];[.E$7])" office:value-type="float" office:value="0.83" calcext:value-type="float">
            <text:p>0,83</text:p>
          </table:table-cell>
          <table:table-cell table:style-name="ce63" table:formula="of:=SLURRY_FL_DURAND_D50_CV([.$C13];[.F$7])" office:value-type="float" office:value="0.96" calcext:value-type="float">
            <text:p>0,96</text:p>
          </table:table-cell>
          <table:table-cell table:style-name="ce30" table:formula="of:=SLURRY_FL_DURAND_D50_CV([.$C13];[.G$7])" office:value-type="float" office:value="1" calcext:value-type="float">
            <text:p>1,00</text:p>
          </table:table-cell>
          <table:table-cell table:style-name="ce9" table:number-columns-repeated="9"/>
          <table:table-cell table:style-name="ce1"/>
          <table:table-cell table:style-name="ce45"/>
          <table:table-cell table:style-name="ce9" table:number-columns-repeated="5"/>
          <table:table-cell table:style-name="ce49"/>
        </table:table-row>
        <table:table-row table:style-name="ro1">
          <table:table-cell table:style-name="ce1"/>
          <table:table-cell table:style-name="ce3"/>
          <table:table-cell table:style-name="ce55" office:value-type="float" office:value="200" calcext:value-type="float">
            <text:p>200</text:p>
          </table:table-cell>
          <table:table-cell table:style-name="ce63" table:formula="of:=SLURRY_FL_DURAND_D50_CV([.$C14];[.D$7])" office:value-type="float" office:value="0.93" calcext:value-type="float">
            <text:p>0,93</text:p>
          </table:table-cell>
          <table:table-cell table:style-name="ce63" table:formula="of:=SLURRY_FL_DURAND_D50_CV([.$C14];[.E$7])" office:value-type="float" office:value="1.08" calcext:value-type="float">
            <text:p>1,08</text:p>
          </table:table-cell>
          <table:table-cell table:style-name="ce63" table:formula="of:=SLURRY_FL_DURAND_D50_CV([.$C14];[.F$7])" office:value-type="float" office:value="1.21" calcext:value-type="float">
            <text:p>1,21</text:p>
          </table:table-cell>
          <table:table-cell table:style-name="ce63" table:formula="of:=SLURRY_FL_DURAND_D50_CV([.$C14];[.G$7])" office:value-type="float" office:value="1.27" calcext:value-type="float">
            <text:p>1,27</text:p>
          </table:table-cell>
          <table:table-cell table:style-name="ce9" table:number-columns-repeated="9"/>
          <table:table-cell table:style-name="ce1"/>
          <table:table-cell table:style-name="ce45"/>
          <table:table-cell table:style-name="ce9" table:number-columns-repeated="5"/>
          <table:table-cell table:style-name="ce49"/>
        </table:table-row>
        <table:table-row table:style-name="ro1">
          <table:table-cell table:style-name="ce1"/>
          <table:table-cell table:style-name="ce3"/>
          <table:table-cell table:style-name="ce56" office:value-type="float" office:value="400" calcext:value-type="float">
            <text:p>400</text:p>
          </table:table-cell>
          <table:table-cell table:style-name="ce63" table:formula="of:=SLURRY_FL_DURAND_D50_CV([.$C15];[.D$7])" office:value-type="float" office:value="1.1" calcext:value-type="float">
            <text:p>1,1</text:p>
          </table:table-cell>
          <table:table-cell table:style-name="ce63" table:formula="of:=SLURRY_FL_DURAND_D50_CV([.$C15];[.E$7])" office:value-type="float" office:value="1.29" calcext:value-type="float">
            <text:p>1,29</text:p>
          </table:table-cell>
          <table:table-cell table:style-name="ce63" table:formula="of:=SLURRY_FL_DURAND_D50_CV([.$C15];[.F$7])" office:value-type="float" office:value="1.42" calcext:value-type="float">
            <text:p>1,42</text:p>
          </table:table-cell>
          <table:table-cell table:style-name="ce63" table:formula="of:=SLURRY_FL_DURAND_D50_CV([.$C15];[.G$7])" office:value-type="float" office:value="1.47" calcext:value-type="float">
            <text:p>1,47</text:p>
          </table:table-cell>
          <table:table-cell table:style-name="ce9" table:number-columns-repeated="9"/>
          <table:table-cell table:style-name="ce1"/>
          <table:table-cell table:style-name="ce45" office:value-type="string" calcext:value-type="string">
            <text:p>This function has been built based on a digitalization of the curves of Mc Elvain </text:p>
          </table:table-cell>
          <table:table-cell table:style-name="ce9" table:number-columns-repeated="5"/>
          <table:table-cell table:style-name="ce49"/>
        </table:table-row>
        <table:table-row table:style-name="ro1">
          <table:table-cell table:style-name="ce1"/>
          <table:table-cell table:style-name="ce3"/>
          <table:table-cell table:style-name="ce55" office:value-type="float" office:value="600" calcext:value-type="float">
            <text:p>600</text:p>
          </table:table-cell>
          <table:table-cell table:style-name="ce63" table:formula="of:=SLURRY_FL_DURAND_D50_CV([.$C16];[.D$7])" office:value-type="float" office:value="1.17" calcext:value-type="float">
            <text:p>1,17</text:p>
          </table:table-cell>
          <table:table-cell table:style-name="ce63" table:formula="of:=SLURRY_FL_DURAND_D50_CV([.$C16];[.E$7])" office:value-type="float" office:value="1.375" calcext:value-type="float">
            <text:p>1,375</text:p>
          </table:table-cell>
          <table:table-cell table:style-name="ce63" table:formula="of:=SLURRY_FL_DURAND_D50_CV([.$C16];[.F$7])" office:value-type="float" office:value="1.465" calcext:value-type="float">
            <text:p>1,465</text:p>
          </table:table-cell>
          <table:table-cell table:style-name="ce63" table:formula="of:=SLURRY_FL_DURAND_D50_CV([.$C16];[.G$7])" office:value-type="float" office:value="1.505" calcext:value-type="float">
            <text:p>1,505</text:p>
          </table:table-cell>
          <table:table-cell table:style-name="ce9" table:number-columns-repeated="9"/>
          <table:table-cell table:style-name="ce1"/>
          <table:table-cell table:style-name="ce45" office:value-type="string" calcext:value-type="string">
            <text:p>and Cave. That is, the function and the curves do not correspond to any equation.</text:p>
          </table:table-cell>
          <table:table-cell table:style-name="ce9" table:number-columns-repeated="5"/>
          <table:table-cell table:style-name="ce49"/>
        </table:table-row>
        <table:table-row table:style-name="ro1">
          <table:table-cell table:style-name="ce1"/>
          <table:table-cell table:style-name="ce3"/>
          <table:table-cell table:style-name="ce55" office:value-type="float" office:value="800" calcext:value-type="float">
            <text:p>800</text:p>
          </table:table-cell>
          <table:table-cell table:style-name="ce63" table:formula="of:=SLURRY_FL_DURAND_D50_CV([.$C17];[.D$7])" office:value-type="float" office:value="1.206" calcext:value-type="float">
            <text:p>1,206</text:p>
          </table:table-cell>
          <table:table-cell table:style-name="ce63" table:formula="of:=SLURRY_FL_DURAND_D50_CV([.$C17];[.E$7])" office:value-type="float" office:value="1.396" calcext:value-type="float">
            <text:p>1,396</text:p>
          </table:table-cell>
          <table:table-cell table:style-name="ce63" table:formula="of:=SLURRY_FL_DURAND_D50_CV([.$C17];[.F$7])" office:value-type="float" office:value="1.454" calcext:value-type="float">
            <text:p>1,454</text:p>
          </table:table-cell>
          <table:table-cell table:style-name="ce63" table:formula="of:=SLURRY_FL_DURAND_D50_CV([.$C17];[.G$7])" office:value-type="float" office:value="1.482" calcext:value-type="float">
            <text:p>1,482</text:p>
          </table:table-cell>
          <table:table-cell table:style-name="ce9" table:number-columns-repeated="10"/>
          <table:table-cell table:style-name="ce45"/>
          <table:table-cell table:style-name="ce9" table:number-columns-repeated="5"/>
          <table:table-cell table:style-name="ce49"/>
        </table:table-row>
        <table:table-row table:style-name="ro1">
          <table:table-cell table:style-name="ce1"/>
          <table:table-cell table:style-name="ce3"/>
          <table:table-cell table:style-name="ce55" office:value-type="float" office:value="1000" calcext:value-type="float">
            <text:p>1000</text:p>
          </table:table-cell>
          <table:table-cell table:style-name="ce63" table:formula="of:=SLURRY_FL_DURAND_D50_CV([.$C18];[.D$7])" office:value-type="float" office:value="1.23" calcext:value-type="float">
            <text:p>1,23</text:p>
          </table:table-cell>
          <table:table-cell table:style-name="ce63" table:formula="of:=SLURRY_FL_DURAND_D50_CV([.$C18];[.E$7])" office:value-type="float" office:value="1.4" calcext:value-type="float">
            <text:p>1,4</text:p>
          </table:table-cell>
          <table:table-cell table:style-name="ce63" table:formula="of:=SLURRY_FL_DURAND_D50_CV([.$C18];[.F$7])" office:value-type="float" office:value="1.43" calcext:value-type="float">
            <text:p>1,43</text:p>
          </table:table-cell>
          <table:table-cell table:style-name="ce63" table:formula="of:=SLURRY_FL_DURAND_D50_CV([.$C18];[.G$7])" office:value-type="float" office:value="1.45" calcext:value-type="float">
            <text:p>1,45</text:p>
          </table:table-cell>
          <table:table-cell table:style-name="ce9" table:number-columns-repeated="10"/>
          <table:table-cell table:style-name="ce1"/>
          <table:table-cell table:style-name="ce9" table:number-columns-repeated="5"/>
          <table:table-cell table:style-name="ce49"/>
        </table:table-row>
        <table:table-row table:style-name="ro1">
          <table:table-cell table:style-name="ce1"/>
          <table:table-cell table:style-name="ce3"/>
          <table:table-cell table:style-name="ce57" office:value-type="float" office:value="2000" calcext:value-type="float">
            <text:p>2000</text:p>
          </table:table-cell>
          <table:table-cell table:style-name="ce63" table:formula="of:=SLURRY_FL_DURAND_D50_CV([.$C19];[.D$7])" office:value-type="float" office:value="1.302" calcext:value-type="float">
            <text:p>1,302</text:p>
          </table:table-cell>
          <table:table-cell table:style-name="ce63" table:formula="of:=SLURRY_FL_DURAND_D50_CV([.$C19];[.E$7])" office:value-type="float" office:value="1.35" calcext:value-type="float">
            <text:p>1,35</text:p>
          </table:table-cell>
          <table:table-cell table:style-name="ce63" table:formula="of:=SLURRY_FL_DURAND_D50_CV([.$C19];[.F$7])" office:value-type="float" office:value="1.356" calcext:value-type="float">
            <text:p>1,356</text:p>
          </table:table-cell>
          <table:table-cell table:style-name="ce63" table:formula="of:=SLURRY_FL_DURAND_D50_CV([.$C19];[.G$7])" office:value-type="float" office:value="1.362" calcext:value-type="float">
            <text:p>1,362</text:p>
          </table:table-cell>
          <table:table-cell table:style-name="ce9" table:number-columns-repeated="16"/>
          <table:table-cell table:style-name="ce49"/>
        </table:table-row>
        <table:table-row table:style-name="ro1" table:number-rows-repeated="2">
          <table:table-cell table:style-name="ce1"/>
          <table:table-cell table:style-name="ce3"/>
          <table:table-cell table:style-name="ce9" table:number-columns-repeated="21"/>
          <table:table-cell table:style-name="ce49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Función Fl from Durand</text:p>
          </table:table-cell>
          <table:table-cell table:style-name="ce9" table:number-columns-repeated="20"/>
          <table:table-cell table:style-name="ce49"/>
        </table:table-row>
        <table:table-row table:style-name="ro1">
          <table:table-cell table:style-name="ce1"/>
          <table:table-cell table:style-name="ce3"/>
          <table:table-cell table:style-name="ce9" table:number-columns-repeated="21"/>
          <table:table-cell table:style-name="ce49"/>
        </table:table-row>
        <table:table-row table:style-name="ro6">
          <table:table-cell table:style-name="ce1"/>
          <table:table-cell table:style-name="ce3"/>
          <table:table-cell table:style-name="ce58" office:value-type="string" calcext:value-type="string">
            <text:p>F<text:span text:style-name="T3">L</text:span><text:span text:style-name="T4"> =</text:span></text:p>
          </table:table-cell>
          <table:table-cell table:style-name="ce64" office:value-type="string" calcext:value-type="string">
            <text:p>Slurry_Fl_Durand_d50_Cv(D50, Cv)</text:p>
          </table:table-cell>
          <table:table-cell table:style-name="ce69"/>
          <table:table-cell table:style-name="ce72"/>
          <table:table-cell table:style-name="ce9" table:number-columns-repeated="17"/>
          <table:table-cell table:style-name="ce49"/>
        </table:table-row>
        <table:table-row table:style-name="ro6">
          <table:table-cell table:style-name="ce1"/>
          <table:table-cell table:style-name="ce3"/>
          <table:table-cell table:style-name="ce59" office:value-type="string" calcext:value-type="string">
            <text:p>d<text:span text:style-name="T3">50</text:span><text:span text:style-name="T4"> =</text:span></text:p>
          </table:table-cell>
          <table:table-cell table:style-name="ce65" office:value-type="float" office:value="800" calcext:value-type="float">
            <text:p>800</text:p>
          </table:table-cell>
          <table:table-cell table:style-name="ce32" office:value-type="string" calcext:value-type="string">
            <text:p>m<text:span text:style-name="T11">m</text:span></text:p>
          </table:table-cell>
          <table:table-cell table:style-name="ce73"/>
          <table:table-cell table:style-name="ce9" table:number-columns-repeated="17"/>
          <table:table-cell table:style-name="ce49"/>
        </table:table-row>
        <table:table-row table:style-name="ro6">
          <table:table-cell table:style-name="ce1"/>
          <table:table-cell table:style-name="ce3"/>
          <table:table-cell table:style-name="ce59" office:value-type="string" calcext:value-type="string">
            <text:p>C<text:span text:style-name="T3">v</text:span><text:span text:style-name="T4"> =</text:span></text:p>
          </table:table-cell>
          <table:table-cell table:style-name="ce65" office:value-type="float" office:value="20" calcext:value-type="float">
            <text:p>20</text:p>
          </table:table-cell>
          <table:table-cell table:style-name="ce9" office:value-type="string" calcext:value-type="string">
            <text:p>%</text:p>
          </table:table-cell>
          <table:table-cell table:style-name="ce73"/>
          <table:table-cell table:style-name="ce9" table:number-columns-repeated="17"/>
          <table:table-cell table:style-name="ce49"/>
        </table:table-row>
        <table:table-row table:style-name="ro6">
          <table:table-cell table:style-name="ce1"/>
          <table:table-cell table:style-name="ce3"/>
          <table:table-cell table:style-name="ce60" office:value-type="string" calcext:value-type="string">
            <text:p>F<text:span text:style-name="T3">L</text:span><text:span text:style-name="T4"> =</text:span></text:p>
          </table:table-cell>
          <table:table-cell table:style-name="ce66" table:formula="of:=SLURRY_FL_DURAND_D50_CV([.D25];[.D26])" office:value-type="float" office:value="1.482" calcext:value-type="float">
            <text:p>1,482</text:p>
          </table:table-cell>
          <table:table-cell table:style-name="ce70"/>
          <table:table-cell table:style-name="ce74"/>
          <table:table-cell table:style-name="ce9"/>
          <table:table-cell table:style-name="ce9" office:value-type="string" calcext:value-type="string">
            <text:p><text:s/></text:p>
          </table:table-cell>
          <table:table-cell table:style-name="ce9" table:number-columns-repeated="15"/>
          <table:table-cell table:style-name="ce49"/>
        </table:table-row>
        <table:table-row table:style-name="ro1">
          <table:table-cell table:style-name="ce1"/>
          <table:table-cell table:style-name="ce3"/>
          <table:table-cell table:style-name="ce9" table:number-columns-repeated="21"/>
          <table:table-cell table:style-name="ce49"/>
        </table:table-row>
        <table:table-row table:style-name="ro7">
          <table:table-cell table:style-name="ce1"/>
          <table:table-cell table:style-name="ce3"/>
          <table:table-cell table:style-name="ce18" office:value-type="string" calcext:value-type="string">
            <text:p>Validity</text:p>
          </table:table-cell>
          <table:table-cell table:style-name="ce9" office:value-type="string" calcext:value-type="string">
            <text:p>10 <text:span text:style-name="T7">m</text:span><text:span text:style-name="T8">m ≤ d</text:span><text:span text:style-name="T9">50</text:span><text:span text:style-name="T10"> ≤ 2000 </text:span><text:span text:style-name="T5">m</text:span><text:span text:style-name="T6">m</text:span></text:p>
          </table:table-cell>
          <table:table-cell table:style-name="ce9" table:number-columns-repeated="19"/>
          <table:table-cell table:style-name="ce49"/>
        </table:table-row>
        <table:table-row table:style-name="ro1">
          <table:table-cell table:style-name="ce1"/>
          <table:table-cell table:style-name="ce6"/>
          <table:table-cell table:style-name="ce19"/>
          <table:table-cell table:style-name="ce19" office:value-type="string" calcext:value-type="string">
            <text:p>2 % ≤ Cv ≤ 15 %</text:p>
          </table:table-cell>
          <table:table-cell table:style-name="ce19" table:number-columns-repeated="19"/>
          <table:table-cell table:style-name="ce50"/>
        </table:table-row>
        <table:table-row table:style-name="ro1" table:number-rows-repeated="3">
          <table:table-cell table:style-name="ce1" table:number-columns-repeated="24"/>
        </table:table-row>
        <table:table-row table:style-name="ro1">
          <table:table-cell table:style-name="ce1" table:number-columns-repeated="13"/>
          <table:table-cell table:style-name="ce77" office:value-type="string" calcext:value-type="string">
            <text:p>[4]</text:p>
          </table:table-cell>
          <table:table-cell table:style-name="ce1" table:number-columns-repeated="10"/>
        </table:table-row>
        <table:table-row table:style-name="ro1" table:number-rows-repeated="1048541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HR" table:style-name="ta1">
        <table:shapes>
          <draw:frame draw:z-index="0" draw:name="Image 3" draw:style-name="gr3" draw:text-style-name="P1" svg:width="124.39mm" svg:height="152.11mm" svg:x="143.72mm" svg:y="15.33mm">
            <draw:image xlink:href="Pictures/200000090000287000003173E5372C1652B78E45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3"/>
        <table:table-column table:style-name="co2" table:number-columns-repeated="18" table:default-cell-style-name="ce9"/>
        <table:table-column table:style-name="co2" table:default-cell-style-name="ce49"/>
        <table:table-row table:style-name="ro1">
          <table:table-cell/>
          <table:table-cell table:style-name="ce1" table:number-columns-repeated="20"/>
        </table:table-row>
        <table:table-row table:style-name="ro1">
          <table:table-cell/>
          <table:table-cell table:style-name="ce2"/>
          <table:table-cell table:style-name="ce7" table:number-columns-repeated="18"/>
          <table:table-cell table:style-name="ce48"/>
        </table:table-row>
        <table:table-row table:style-name="ro1">
          <table:table-cell table:number-columns-repeated="2"/>
          <table:table-cell table:style-name="ce79" office:value-type="string" calcext:value-type="string">
            <text:p>HR factor (Weir)</text:p>
          </table:table-cell>
          <table:table-cell/>
          <table:table-cell table:style-name="ce18" office:value-type="string" calcext:value-type="string">
            <text:p>HR = f(d50, Ss, Cw)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18" office:value-type="string" calcext:value-type="string">
            <text:p>[4], page 14 <text:s/>(2000)</text:p>
          </table:table-cell>
          <table:table-cell table:number-columns-repeated="11"/>
          <table:table-cell table:style-name="ce18" office:value-type="string" calcext:value-type="string">
            <text:p>Ref. 6, annex 1, presents a similar graphic called</text:p>
          </table:table-cell>
          <table:table-cell table:number-columns-repeated="6"/>
        </table:table-row>
        <table:table-row table:style-name="ro1">
          <table:table-cell table:number-columns-repeated="14"/>
          <table:table-cell table:style-name="ce97" office:value-type="string" calcext:value-type="string">
            <text:p>Head ratio and efficiency ratio for pumping solids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HR factor for estimating the head and the efficiency </text:p>
          </table:table-cell>
          <table:table-cell table:number-columns-repeated="11"/>
          <table:table-cell table:style-name="ce18" office:value-type="string" calcext:value-type="string">
            <text:p>This reference is from year 2002, and included an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for slurries based on the values for water</text:p>
          </table:table-cell>
          <table:table-cell table:number-columns-repeated="11"/>
          <table:table-cell table:style-name="ce18" office:value-type="string" calcext:value-type="string">
            <text:p>additional input variable, the <text:s/>particle/impeller ratio</text:p>
          </table:table-cell>
          <table:table-cell table:number-columns-repeated="6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2"/>
          <table:table-cell table:style-name="ce17" office:value-type="string" calcext:value-type="string">
            <text:p>HR =</text:p>
          </table:table-cell>
          <table:table-cell office:value-type="string" calcext:value-type="string">
            <text:p>Head on slurry / head on water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17"/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Thus, the head developed by a pump when pumping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a slurry will be less than when pumping water</text:p>
          </table:table-cell>
          <table:table-cell table:number-columns-repeated="18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17" office:value-type="string" calcext:value-type="string">
            <text:p>ER =</text:p>
          </table:table-cell>
          <table:table-cell office:value-type="string" calcext:value-type="string">
            <text:p>Efficiency on slurry / Efficiency on water</text:p>
          </table:table-cell>
          <table:table-cell table:number-columns-repeated="2"/>
          <table:table-cell table:style-name="ce95"/>
          <table:table-cell table:number-columns-repeated="14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Thus, the efficiency of the pump when pumping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a slurry will be less than when pumping water</text:p>
          </table:table-cell>
          <table:table-cell table:style-name="ce84" table:number-columns-repeated="4"/>
          <table:table-cell table:number-columns-repeated="14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14"/>
          <table:table-cell table:style-name="ce18" office:value-type="string" calcext:value-type="string">
            <text:p><text:s/></text:p>
          </table:table-cell>
          <table:table-cell table:style-name="ce18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80" office:value-type="string" calcext:value-type="string">
            <text:p>Ss =</text:p>
          </table:table-cell>
          <table:table-cell table:style-name="ce85" office:value-type="float" office:value="4" calcext:value-type="float">
            <text:p>4,0</text:p>
          </table:table-cell>
          <table:table-cell table:style-name="ce91" office:value-type="string" calcext:value-type="string">
            <text:p><text:s/>- </text:p>
          </table:table-cell>
          <table:table-cell/>
          <table:table-cell office:value-type="string" calcext:value-type="string">
            <text:p>Validity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81" office:value-type="string" calcext:value-type="string">
            <text:p>Cw =</text:p>
          </table:table-cell>
          <table:table-cell table:style-name="ce65" office:value-type="float" office:value="40" calcext:value-type="float">
            <text:p>40</text:p>
          </table:table-cell>
          <table:table-cell table:style-name="ce92" office:value-type="string" calcext:value-type="string">
            <text:p>%</text:p>
          </table:table-cell>
          <table:table-cell/>
          <table:table-cell table:style-name="ce96" office:value-type="string" calcext:value-type="string">
            <text:p>1 - 6</text:p>
          </table:table-cell>
          <table:table-cell table:number-columns-repeated="14"/>
        </table:table-row>
        <table:table-row table:style-name="ro8">
          <table:table-cell table:number-columns-repeated="2"/>
          <table:table-cell table:style-name="ce81" office:value-type="string" calcext:value-type="string">
            <text:p>d =</text:p>
          </table:table-cell>
          <table:table-cell table:style-name="ce86" office:value-type="float" office:value="100" calcext:value-type="float">
            <text:p>100</text:p>
          </table:table-cell>
          <table:table-cell table:style-name="ce93" office:value-type="string" calcext:value-type="string">
            <text:p>m<text:span text:style-name="T11">m</text:span></text:p>
          </table:table-cell>
          <table:table-cell/>
          <table:table-cell office:value-type="string" calcext:value-type="string">
            <text:p><text:s/>1- 70%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82" office:value-type="string" calcext:value-type="string">
            <text:p>HR</text:p>
          </table:table-cell>
          <table:table-cell table:style-name="ce87" table:formula="of:=0.0835*LN(10^(4-0.629488*((-0.3738*[.D21]^4+6.4395*[.D21]^3-41.552*[.D21]^2+146.44*[.D21]-106.98)/(3046*[.D22]^(-1.0019)))*LOG10([.D23]/20)))+0.2329" office:value-type="float" office:value="0.85610087145471" calcext:value-type="float">
            <text:p>0,856</text:p>
          </table:table-cell>
          <table:table-cell table:style-name="ce94"/>
          <table:table-cell/>
          <table:table-cell office:value-type="string" calcext:value-type="string">
            <text:p><text:s/>20 - 10000</text:p>
          </table:table-cell>
          <table:table-cell table:number-columns-repeated="14"/>
        </table:table-row>
        <table:table-row table:style-name="ro1">
          <table:table-cell table:number-columns-repeated="21"/>
        </table:table-row>
        <table:table-row table:style-name="ro9">
          <table:table-cell table:number-columns-repeated="2"/>
          <table:table-cell table:style-name="ce83"/>
          <table:table-cell table:style-name="ce88"/>
          <table:table-cell table:style-name="ce83"/>
          <table:table-cell table:number-columns-repeated="16"/>
        </table:table-row>
        <table:table-row table:style-name="ro1">
          <table:table-cell table:number-columns-repeated="2"/>
          <table:table-cell table:style-name="ce17" office:value-type="string" calcext:value-type="string">
            <text:p>HR =</text:p>
          </table:table-cell>
          <table:table-cell table:style-name="ce89" office:value-type="string" calcext:value-type="string">
            <text:p>Slurry_HR_factor_Ss_Cw_d50(I2, I3, I4)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17" office:value-type="string" calcext:value-type="string">
            <text:p>HR =</text:p>
          </table:table-cell>
          <table:table-cell table:style-name="ce90" table:formula="of:=SLURRY_HR_FACTOR_SS_CW_D50([.D21];[.D22];[.D23])" office:value-type="float" office:value="0.85610087145471" calcext:value-type="float">
            <text:p>0,856</text:p>
          </table:table-cell>
          <table:table-cell table:number-columns-repeated="17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18" office:value-type="string" calcext:value-type="string">
            <text:p><text:s/></text:p>
          </table:table-cell>
          <table:table-cell table:number-columns-repeated="18"/>
        </table:table-row>
        <table:table-row table:style-name="ro1">
          <table:table-cell/>
          <table:table-cell table:style-name="ce6"/>
          <table:table-cell table:style-name="ce19" office:value-type="string" calcext:value-type="string">
            <text:p><text:s/></text:p>
          </table:table-cell>
          <table:table-cell table:style-name="ce19" table:number-columns-repeated="17"/>
          <table:table-cell table:style-name="ce50"/>
        </table:table-row>
        <table:table-row table:style-name="ro1">
          <table:table-cell/>
          <table:table-cell table:style-name="ce1" table:number-columns-repeated="20"/>
        </table:table-row>
      </table:table>
      <table:table table:name="HR deduction" table:style-name="ta1">
        <table:shapes>
          <draw:frame draw:z-index="0" draw:name="Image 3" draw:style-name="gr3" draw:text-style-name="P1" svg:width="124.39mm" svg:height="152.11mm" svg:x="27.93mm" svg:y="9.78mm">
            <draw:image xlink:href="Pictures/200000090000287000003173E5372C1652B78E45.svm" xlink:type="simple" xlink:show="embed" xlink:actuate="onLoad">
              <text:p/>
            </draw:image>
          </draw:frame>
          <draw:frame draw:z-index="1" draw:name="Image 4" draw:style-name="gr3" draw:text-style-name="P1" svg:width="138.43mm" svg:height="143.93mm" svg:x="167.48mm" svg:y="10.33mm">
            <draw:image xlink:href="Pictures/20000009000036140000383A73D672927925177F.svm" xlink:type="simple" xlink:show="embed" xlink:actuate="onLoad">
              <text:p/>
            </draw:image>
          </draw:frame>
          <draw:frame draw:z-index="2" draw:name="Image 5" draw:style-name="gr3" draw:text-style-name="P1" svg:width="88.48mm" svg:height="62.87mm" svg:x="311.08mm" svg:y="11.23mm">
            <draw:image xlink:href="Pictures/2000000900002291000018903692BF90FF8A79F7.svm" xlink:type="simple" xlink:show="embed" xlink:actuate="onLoad">
              <text:p/>
            </draw:image>
          </draw:frame>
          <draw:frame draw:z-index="3" draw:name="Image 6" draw:style-name="gr3" draw:text-style-name="P1" svg:width="230.72mm" svg:height="94.4mm" svg:x="167.48mm" svg:y="165.38mm">
            <draw:image xlink:href="Pictures/2000000900005A21000024E19EF981D96C62F89B.svm" xlink:type="simple" xlink:show="embed" xlink:actuate="onLoad">
              <text:p/>
            </draw:image>
          </draw:frame>
        </table:shapes>
        <table:table-column table:style-name="co4" table:default-cell-style-name="ce1"/>
        <table:table-column table:style-name="co2" table:number-columns-repeated="28" table:default-cell-style-name="ce1"/>
        <table:table-row table:style-name="ro1">
          <table:table-cell table:number-columns-repeated="29"/>
        </table:table-row>
        <table:table-row table:style-name="ro1">
          <table:table-cell table:number-columns-repeated="17"/>
          <table:table-cell table:style-name="ce98"/>
          <table:table-cell table:number-columns-repeated="11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table:number-columns-repeated="17"/>
          <table:table-cell table:style-name="ce98"/>
          <table:table-cell table:number-columns-repeated="11"/>
        </table:table-row>
        <table:table-row table:style-name="ro1" table:number-rows-repeated="7">
          <table:table-cell table:number-columns-repeated="29"/>
        </table:table-row>
        <table:table-row table:style-name="ro1">
          <table:table-cell table:number-columns-repeated="16"/>
          <table:table-cell table:style-name="ce98"/>
          <table:table-cell table:style-name="ce77"/>
          <table:table-cell table:number-columns-repeated="11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table:number-columns-repeated="15"/>
          <table:table-cell table:style-name="ce98"/>
          <table:table-cell table:style-name="ce145"/>
          <table:table-cell table:style-name="ce98"/>
          <table:table-cell table:style-name="ce77"/>
          <table:table-cell table:number-columns-repeated="10"/>
        </table:table-row>
        <table:table-row table:style-name="ro1">
          <table:table-cell table:number-columns-repeated="11"/>
          <table:table-cell office:value-type="string" calcext:value-type="string">
            <text:p><text:s/></text:p>
          </table:table-cell>
          <table:table-cell table:number-columns-repeated="17"/>
        </table:table-row>
        <table:table-row table:style-name="ro1" table:number-rows-repeated="14">
          <table:table-cell table:number-columns-repeated="29"/>
        </table:table-row>
        <table:table-row table:style-name="ro1" table:number-rows-repeated="2">
          <table:table-cell table:number-columns-repeated="11"/>
          <table:table-cell table:style-name="ce98"/>
          <table:table-cell table:number-columns-repeated="17"/>
        </table:table-row>
        <table:table-row table:style-name="ro1" table:number-rows-repeated="4">
          <table:table-cell table:number-columns-repeated="29"/>
        </table:table-row>
        <table:table-row table:style-name="ro1">
          <table:table-cell table:number-columns-repeated="11"/>
          <table:table-cell table:style-name="ce98"/>
          <table:table-cell table:number-columns-repeated="3"/>
          <table:table-cell table:style-name="ce77"/>
          <table:table-cell table:number-columns-repeated="2"/>
          <table:table-cell table:style-name="ce77" office:value-type="string" calcext:value-type="string">
            <text:p><text:s/></text:p>
          </table:table-cell>
          <table:table-cell table:number-columns-repeated="10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table:number-columns-repeated="10"/>
          <table:table-cell table:style-name="ce9"/>
          <table:table-cell/>
          <table:table-cell table:style-name="ce84" table:number-columns-repeated="6"/>
          <table:table-cell table:number-columns-repeated="11"/>
        </table:table-row>
        <table:table-row table:style-name="ro1">
          <table:table-cell table:number-columns-repeated="10"/>
          <table:table-cell table:style-name="ce9"/>
          <table:table-cell table:style-name="ce134"/>
          <table:table-cell table:style-name="ce135"/>
          <table:table-cell table:style-name="ce84" table:number-columns-repeated="5"/>
          <table:table-cell table:number-columns-repeated="11"/>
        </table:table-row>
        <table:table-row table:style-name="ro1">
          <table:table-cell table:number-columns-repeated="10"/>
          <table:table-cell table:style-name="ce9"/>
          <table:table-cell table:style-name="ce134" table:number-columns-repeated="2"/>
          <table:table-cell table:style-name="ce84" table:number-columns-repeated="2"/>
          <table:table-cell table:style-name="ce134"/>
          <table:table-cell table:style-name="ce84" table:number-columns-repeated="2"/>
          <table:table-cell table:number-columns-repeated="11"/>
        </table:table-row>
        <table:table-row table:style-name="ro1">
          <table:table-cell table:number-columns-repeated="10"/>
          <table:table-cell table:style-name="ce9"/>
          <table:table-cell table:style-name="ce134"/>
          <table:table-cell table:style-name="ce136"/>
          <table:table-cell table:style-name="ce84" table:number-columns-repeated="5"/>
          <table:table-cell table:number-columns-repeated="11"/>
        </table:table-row>
        <table:table-row table:style-name="ro1" table:number-rows-repeated="8">
          <table:table-cell table:number-columns-repeated="29"/>
        </table:table-row>
        <table:table-row table:style-name="ro1">
          <table:table-cell table:number-columns-repeated="10"/>
          <table:table-cell table:style-name="ce98" office:value-type="string" calcext:value-type="string">
            <text:p>a =</text:p>
          </table:table-cell>
          <table:table-cell office:value-type="float" office:value="-0.3738" calcext:value-type="float">
            <text:p>-0,3738</text:p>
          </table:table-cell>
          <table:table-cell table:number-columns-repeated="17"/>
        </table:table-row>
        <table:table-row table:style-name="ro1">
          <table:table-cell table:number-columns-repeated="10"/>
          <table:table-cell table:style-name="ce98" office:value-type="string" calcext:value-type="string">
            <text:p>b =</text:p>
          </table:table-cell>
          <table:table-cell office:value-type="float" office:value="6.4395" calcext:value-type="float">
            <text:p>6,4395</text:p>
          </table:table-cell>
          <table:table-cell/>
          <table:table-cell table:style-name="ce104" office:value-type="string" calcext:value-type="string">
            <text:p>SS</text:p>
          </table:table-cell>
          <table:table-cell table:style-name="ce140" office:value-type="string" calcext:value-type="string">
            <text:p>LSS</text:p>
          </table:table-cell>
          <table:table-cell table:number-columns-repeated="14"/>
        </table:table-row>
        <table:table-row table:style-name="ro1">
          <table:table-cell table:number-columns-repeated="10"/>
          <table:table-cell table:style-name="ce98" office:value-type="string" calcext:value-type="string">
            <text:p>c =</text:p>
          </table:table-cell>
          <table:table-cell office:value-type="float" office:value="-41.552" calcext:value-type="float">
            <text:p>-41,552</text:p>
          </table:table-cell>
          <table:table-cell/>
          <table:table-cell table:style-name="ce137" office:value-type="float" office:value="1.25" calcext:value-type="float">
            <text:p>1,25</text:p>
          </table:table-cell>
          <table:table-cell table:style-name="ce141" table:formula="of:=-0.3738*[.N55]^4+6.4395*[.N55]^3-41.552*[.N55]^2+146.44*[.N55]-106.98" office:value-type="float" office:value="22.80955078125" calcext:value-type="float">
            <text:p>22,8</text:p>
          </table:table-cell>
          <table:table-cell table:number-columns-repeated="14"/>
        </table:table-row>
        <table:table-row table:style-name="ro1">
          <table:table-cell table:number-columns-repeated="10"/>
          <table:table-cell table:style-name="ce98" office:value-type="string" calcext:value-type="string">
            <text:p>d =</text:p>
          </table:table-cell>
          <table:table-cell office:value-type="float" office:value="146.44" calcext:value-type="float">
            <text:p>146,44</text:p>
          </table:table-cell>
          <table:table-cell/>
          <table:table-cell table:style-name="ce138" office:value-type="float" office:value="1.5" calcext:value-type="float">
            <text:p>1,5</text:p>
          </table:table-cell>
          <table:table-cell table:style-name="ce142" table:formula="of:=-0.3738*[.N56]^4+6.4395*[.N56]^3-41.552*[.N56]^2+146.44*[.N56]-106.98" office:value-type="float" office:value="39.02895" calcext:value-type="float">
            <text:p>39,0</text:p>
          </table:table-cell>
          <table:table-cell table:number-columns-repeated="14"/>
        </table:table-row>
        <table:table-row table:style-name="ro1">
          <table:table-cell table:number-columns-repeated="10"/>
          <table:table-cell table:style-name="ce98" office:value-type="string" calcext:value-type="string">
            <text:p>e =</text:p>
          </table:table-cell>
          <table:table-cell office:value-type="float" office:value="-106.98" calcext:value-type="float">
            <text:p>-106,98</text:p>
          </table:table-cell>
          <table:table-cell/>
          <table:table-cell table:style-name="ce138" office:value-type="float" office:value="2" calcext:value-type="float">
            <text:p>2</text:p>
          </table:table-cell>
          <table:table-cell table:style-name="ce142" table:formula="of:=-0.3738*[.N57]^4+6.4395*[.N57]^3-41.552*[.N57]^2+146.44*[.N57]-106.98" office:value-type="float" office:value="65.2272" calcext:value-type="float">
            <text:p>65,2</text:p>
          </table:table-cell>
          <table:table-cell table:number-columns-repeated="14"/>
        </table:table-row>
        <table:table-row table:style-name="ro1">
          <table:table-cell table:number-columns-repeated="13"/>
          <table:table-cell table:style-name="ce138" office:value-type="float" office:value="2.65" calcext:value-type="float">
            <text:p>2,65</text:p>
          </table:table-cell>
          <table:table-cell table:style-name="ce142" table:formula="of:=-0.3738*[.N58]^4+6.4395*[.N58]^3-41.552*[.N58]^2+146.44*[.N58]-106.98" office:value-type="float" office:value="90.68962395125" calcext:value-type="float">
            <text:p>90,7</text:p>
          </table:table-cell>
          <table:table-cell table:number-columns-repeated="14"/>
        </table:table-row>
        <table:table-row table:style-name="ro1">
          <table:table-cell table:number-columns-repeated="13"/>
          <table:table-cell table:style-name="ce138" office:value-type="float" office:value="3" calcext:value-type="float">
            <text:p>3</text:p>
          </table:table-cell>
          <table:table-cell table:style-name="ce142" table:formula="of:=-0.3738*[.N59]^4+6.4395*[.N59]^3-41.552*[.N59]^2+146.44*[.N59]-106.98" office:value-type="float" office:value="101.9607" calcext:value-type="float">
            <text:p>102,0</text:p>
          </table:table-cell>
          <table:table-cell table:number-columns-repeated="14"/>
        </table:table-row>
        <table:table-row table:style-name="ro1">
          <table:table-cell table:number-columns-repeated="13"/>
          <table:table-cell table:style-name="ce138" office:value-type="float" office:value="4" calcext:value-type="float">
            <text:p>4</text:p>
          </table:table-cell>
          <table:table-cell table:style-name="ce142" table:formula="of:=-0.3738*[.N60]^4+6.4395*[.N60]^3-41.552*[.N60]^2+146.44*[.N60]-106.98" office:value-type="float" office:value="130.3832" calcext:value-type="float">
            <text:p>130,4</text:p>
          </table:table-cell>
          <table:table-cell table:number-columns-repeated="14"/>
        </table:table-row>
        <table:table-row table:style-name="ro1">
          <table:table-cell table:number-columns-repeated="13"/>
          <table:table-cell table:style-name="ce138" office:value-type="float" office:value="5" calcext:value-type="float">
            <text:p>5</text:p>
          </table:table-cell>
          <table:table-cell table:style-name="ce142" table:formula="of:=-0.3738*[.N61]^4+6.4395*[.N61]^3-41.552*[.N61]^2+146.44*[.N61]-106.98" office:value-type="float" office:value="157.7325" calcext:value-type="float">
            <text:p>157,7</text:p>
          </table:table-cell>
          <table:table-cell table:number-columns-repeated="14"/>
        </table:table-row>
        <table:table-row table:style-name="ro1">
          <table:table-cell table:number-columns-repeated="13"/>
          <table:table-cell table:style-name="ce139" office:value-type="float" office:value="6" calcext:value-type="float">
            <text:p>6</text:p>
          </table:table-cell>
          <table:table-cell table:style-name="ce143" table:formula="of:=-0.3738*[.N62]^4+6.4395*[.N62]^3-41.552*[.N62]^2+146.44*[.N62]-106.98" office:value-type="float" office:value="182.2752" calcext:value-type="float">
            <text:p>182,3</text:p>
          </table:table-cell>
          <table:table-cell table:number-columns-repeated="9"/>
          <table:table-cell table:style-name="ce152" office:value-type="string" calcext:value-type="string">
            <text:p>log10(50) =</text:p>
          </table:table-cell>
          <table:table-cell table:formula="of:=LOG10(50)" office:value-type="float" office:value="1.69897000433602" calcext:value-type="float">
            <text:p>1,69897000433602</text:p>
          </table:table-cell>
          <table:table-cell table:number-columns-repeated="3"/>
        </table:table-row>
        <table:table-row table:style-name="ro1">
          <table:table-cell table:number-columns-repeated="24"/>
          <table:table-cell table:style-name="ce152" office:value-type="string" calcext:value-type="string">
            <text:p>log10(500) =</text:p>
          </table:table-cell>
          <table:table-cell table:formula="of:=LOG10(500)" office:value-type="float" office:value="2.69897000433602" calcext:value-type="float">
            <text:p>2,69897000433602</text:p>
          </table:table-cell>
          <table:table-cell table:number-columns-repeated="3"/>
        </table:table-row>
        <table:table-row table:style-name="ro1">
          <table:table-cell table:number-columns-repeated="25"/>
          <table:table-cell table:formula="of:=[.Z62]/[.Z63]" office:value-type="float" office:value="0.629488286867415" calcext:value-type="float">
            <text:p>0,629488286867415</text:p>
          </table:table-cell>
          <table:table-cell table:number-columns-repeated="3"/>
        </table:table-row>
        <table:table-row table:style-name="ro1" table:number-rows-repeated="4">
          <table:table-cell table:number-columns-repeated="29"/>
        </table:table-row>
        <table:table-row table:style-name="ro3">
          <table:table-cell/>
          <table:table-cell table:style-name="ce99"/>
          <table:table-cell table:style-name="ce110" office:value-type="string" calcext:value-type="string">
            <text:p>L<text:span text:style-name="T20">CW </text:span><text:span text:style-name="T21">=</text:span></text:p>
          </table:table-cell>
          <table:table-cell table:style-name="ce121" office:value-type="string" calcext:value-type="string">
            <text:p>3046*CW^(-1.0019)</text:p>
          </table:table-cell>
          <table:table-cell table:style-name="ce128"/>
          <table:table-cell table:style-name="ce129"/>
          <table:table-cell table:number-columns-repeated="23"/>
        </table:table-row>
        <table:table-row table:style-name="ro1">
          <table:table-cell/>
          <table:table-cell table:style-name="ce100" table:number-columns-repeated="3"/>
          <table:table-cell table:style-name="ce63" office:value-type="string" calcext:value-type="string" table:number-columns-spanned="2" table:number-rows-spanned="1">
            <text:p>Error</text:p>
          </table:table-cell>
          <table:covered-table-cell table:style-name="ce130"/>
          <table:table-cell table:number-columns-repeated="23"/>
        </table:table-row>
        <table:table-row table:style-name="ro1">
          <table:table-cell/>
          <table:table-cell table:style-name="ce63" office:value-type="string" calcext:value-type="string">
            <text:p>Cw</text:p>
          </table:table-cell>
          <table:table-cell table:style-name="ce63" office:value-type="string" calcext:value-type="string">
            <text:p>LCw</text:p>
          </table:table-cell>
          <table:table-cell table:style-name="ce100"/>
          <table:table-cell table:style-name="ce100" office:value-type="string" calcext:value-type="string">
            <text:p>mm</text:p>
          </table:table-cell>
          <table:table-cell table:style-name="ce100" office:value-type="string" calcext:value-type="string">
            <text:p>%</text:p>
          </table:table-cell>
          <table:table-cell table:number-columns-repeated="13"/>
          <table:table-cell table:style-name="ce98" office:value-type="string" calcext:value-type="string">
            <text:p>d =</text:p>
          </table:table-cell>
          <table:table-cell office:value-type="string" calcext:value-type="string">
            <text:p>10^(4-0.629488*(Lss/Lcw)*log10(d50/20))</text:p>
          </table:table-cell>
          <table:table-cell table:number-columns-repeated="5"/>
          <table:table-cell table:style-name="ce98" office:value-type="string" calcext:value-type="string">
            <text:p>d =</text:p>
          </table:table-cell>
          <table:table-cell office:value-type="string" calcext:value-type="string">
            <text:p>10^(4-0.629488*(Lss/Lcw)*log10(d50/20))</text:p>
          </table:table-cell>
          <table:table-cell/>
        </table:table-row>
        <table:table-row table:style-name="ro3">
          <table:table-cell/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609" calcext:value-type="float">
            <text:p>609</text:p>
          </table:table-cell>
          <table:table-cell table:style-name="ce100" table:formula="of:=3046*[.B72]^(-1.0019)" office:value-type="float" office:value="607.339953202891" calcext:value-type="float">
            <text:p>607,339953202891</text:p>
          </table:table-cell>
          <table:table-cell table:style-name="ce30" table:formula="of:=[.C72]-[.D72]" office:value-type="float" office:value="1.66004679710852" calcext:value-type="float">
            <text:p>1,66</text:p>
          </table:table-cell>
          <table:table-cell table:style-name="ce30" table:formula="of:=[.E72]/[.C72]*100" office:value-type="float" office:value="0.2725856809702" calcext:value-type="float">
            <text:p>0,27</text:p>
          </table:table-cell>
          <table:table-cell/>
          <table:table-cell table:style-name="ce107" office:value-type="string" calcext:value-type="string">
            <text:p>L<text:span text:style-name="T20">Cw </text:span><text:span text:style-name="T21">=</text:span></text:p>
          </table:table-cell>
          <table:table-cell table:style-name="ce116" office:value-type="string" calcext:value-type="string">
            <text:p><text:s/>f(Cw)</text:p>
          </table:table-cell>
          <table:table-cell table:style-name="ce125"/>
          <table:table-cell table:number-columns-repeated="10"/>
          <table:table-cell table:style-name="ce98" office:value-type="string" calcext:value-type="string">
            <text:p><text:s/></text:p>
          </table:table-cell>
          <table:table-cell table:number-columns-repeated="5"/>
          <table:table-cell table:style-name="ce105" office:value-type="string" calcext:value-type="string">
            <text:p>L<text:span text:style-name="T20">SS</text:span><text:span text:style-name="T21"> = </text:span></text:p>
          </table:table-cell>
          <table:table-cell table:style-name="ce113" office:value-type="string" calcext:value-type="string">
            <text:p>( -0.3738*SS^4+6.4395*SS^3-41.552*SS^2+146.44*SS-106.98)</text:p>
          </table:table-cell>
          <table:table-cell/>
        </table:table-row>
        <table:table-row table:style-name="ro3">
          <table:table-cell/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301" calcext:value-type="float">
            <text:p>301</text:p>
          </table:table-cell>
          <table:table-cell table:style-name="ce100" table:formula="of:=3046*[.B73]^(-1.0019)" office:value-type="float" office:value="303.270312656458" calcext:value-type="float">
            <text:p>303,270312656458</text:p>
          </table:table-cell>
          <table:table-cell table:style-name="ce30" table:formula="of:=[.C73]-[.D73]" office:value-type="float" office:value="-2.27031265645769" calcext:value-type="float">
            <text:p>-2,27</text:p>
          </table:table-cell>
          <table:table-cell table:style-name="ce30" table:formula="of:=[.E73]/[.C73]*100" office:value-type="float" office:value="-0.754256696497572" calcext:value-type="float">
            <text:p>-0,75</text:p>
          </table:table-cell>
          <table:table-cell/>
          <table:table-cell table:style-name="ce108" office:value-type="string" calcext:value-type="string">
            <text:p>L<text:span text:style-name="T20">Cw </text:span><text:span text:style-name="T21">=</text:span></text:p>
          </table:table-cell>
          <table:table-cell table:style-name="ce117" office:value-type="string" calcext:value-type="string">
            <text:p>3046*CW^(-1.0019)</text:p>
          </table:table-cell>
          <table:table-cell table:style-name="ce126"/>
          <table:table-cell table:number-columns-repeated="9"/>
          <table:table-cell table:style-name="ce104" office:value-type="string" calcext:value-type="string">
            <text:p>L<text:span text:style-name="T20">SS</text:span><text:span text:style-name="T21"> = </text:span></text:p>
          </table:table-cell>
          <table:table-cell table:style-name="ce112" office:value-type="string" calcext:value-type="string">
            <text:p>f(SS)</text:p>
          </table:table-cell>
          <table:table-cell table:style-name="ce112" table:number-columns-repeated="2"/>
          <table:table-cell table:number-columns-repeated="3"/>
          <table:table-cell table:style-name="ce108" office:value-type="string" calcext:value-type="string">
            <text:p>L<text:span text:style-name="T20">Cw </text:span><text:span text:style-name="T21">=</text:span></text:p>
          </table:table-cell>
          <table:table-cell table:style-name="ce117" office:value-type="string" calcext:value-type="string">
            <text:p>(3046*CW^(-1.0019))</text:p>
          </table:table-cell>
          <table:table-cell table:style-name="ce84"/>
        </table:table-row>
        <table:table-row table:style-name="ro3">
          <table:table-cell/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203" calcext:value-type="float">
            <text:p>203</text:p>
          </table:table-cell>
          <table:table-cell table:style-name="ce100" table:formula="of:=3046*[.B74]^(-1.0019)" office:value-type="float" office:value="202.024512080171" calcext:value-type="float">
            <text:p>202,024512080171</text:p>
          </table:table-cell>
          <table:table-cell table:style-name="ce30" table:formula="of:=[.C74]-[.D74]" office:value-type="float" office:value="0.975487919828652" calcext:value-type="float">
            <text:p>0,98</text:p>
          </table:table-cell>
          <table:table-cell table:style-name="ce30" table:formula="of:=[.E74]/[.C74]*100" office:value-type="float" office:value="0.480535921097858" calcext:value-type="float">
            <text:p>0,48</text:p>
          </table:table-cell>
          <table:table-cell/>
          <table:table-cell table:style-name="ce108" office:value-type="string" calcext:value-type="string">
            <text:p>Cw =</text:p>
          </table:table-cell>
          <table:table-cell table:style-name="ce118" office:value-type="float" office:value="50" calcext:value-type="float">
            <text:p>50</text:p>
          </table:table-cell>
          <table:table-cell table:style-name="ce126"/>
          <table:table-cell table:number-columns-repeated="9"/>
          <table:table-cell table:style-name="ce105" office:value-type="string" calcext:value-type="string">
            <text:p>L<text:span text:style-name="T20">SS</text:span><text:span text:style-name="T21"> = </text:span></text:p>
          </table:table-cell>
          <table:table-cell table:style-name="ce113" office:value-type="string" calcext:value-type="string">
            <text:p><text:s/>-0.3738*SS^4+6.4395*SS^3-41.552*SS^2+146.44*SS-106.98</text:p>
          </table:table-cell>
          <table:table-cell table:style-name="ce123" table:number-columns-repeated="2"/>
          <table:table-cell table:number-columns-repeated="3"/>
          <table:table-cell table:style-name="ce84" table:number-columns-repeated="3"/>
        </table:table-row>
        <table:table-row table:style-name="ro1">
          <table:table-cell/>
          <table:table-cell table:style-name="ce101" table:number-columns-repeated="2"/>
          <table:table-cell table:style-name="ce100"/>
          <table:table-cell table:style-name="ce30" table:number-columns-repeated="2"/>
          <table:table-cell/>
          <table:table-cell table:style-name="ce108"/>
          <table:table-cell table:style-name="ce118"/>
          <table:table-cell table:style-name="ce126"/>
          <table:table-cell table:number-columns-repeated="9"/>
          <table:table-cell table:style-name="ce105"/>
          <table:table-cell table:style-name="ce113"/>
          <table:table-cell table:style-name="ce123" table:number-columns-repeated="2"/>
          <table:table-cell table:number-columns-repeated="3"/>
          <table:table-cell table:style-name="ce105" office:value-type="string" calcext:value-type="string">
            <text:p>Ss =</text:p>
          </table:table-cell>
          <table:table-cell table:style-name="ce114" office:value-type="float" office:value="2" calcext:value-type="float">
            <text:p>2</text:p>
          </table:table-cell>
          <table:table-cell table:style-name="ce84"/>
        </table:table-row>
        <table:table-row table:style-name="ro1">
          <table:table-cell/>
          <table:table-cell table:style-name="ce101" table:number-columns-repeated="2"/>
          <table:table-cell table:style-name="ce100"/>
          <table:table-cell table:style-name="ce30" table:number-columns-repeated="2"/>
          <table:table-cell/>
          <table:table-cell table:style-name="ce108"/>
          <table:table-cell table:style-name="ce118"/>
          <table:table-cell table:style-name="ce126"/>
          <table:table-cell table:number-columns-repeated="9"/>
          <table:table-cell table:style-name="ce105"/>
          <table:table-cell table:style-name="ce113"/>
          <table:table-cell table:style-name="ce123" table:number-columns-repeated="2"/>
          <table:table-cell table:number-columns-repeated="3"/>
          <table:table-cell table:style-name="ce108" office:value-type="string" calcext:value-type="string">
            <text:p>Cw =</text:p>
          </table:table-cell>
          <table:table-cell table:style-name="ce118" office:value-type="float" office:value="35" calcext:value-type="float">
            <text:p>35</text:p>
          </table:table-cell>
          <table:table-cell table:style-name="ce84"/>
        </table:table-row>
        <table:table-row table:style-name="ro8">
          <table:table-cell/>
          <table:table-cell table:style-name="ce101" table:number-columns-repeated="2"/>
          <table:table-cell table:style-name="ce100"/>
          <table:table-cell table:style-name="ce30" table:number-columns-repeated="2"/>
          <table:table-cell/>
          <table:table-cell table:style-name="ce108"/>
          <table:table-cell table:style-name="ce118"/>
          <table:table-cell table:style-name="ce126"/>
          <table:table-cell table:number-columns-repeated="9"/>
          <table:table-cell table:style-name="ce105"/>
          <table:table-cell table:style-name="ce113"/>
          <table:table-cell table:style-name="ce123" table:number-columns-repeated="2"/>
          <table:table-cell table:number-columns-repeated="3"/>
          <table:table-cell table:style-name="ce149" office:value-type="string" calcext:value-type="string">
            <text:p>d =</text:p>
          </table:table-cell>
          <table:table-cell table:style-name="ce150" table:formula="of:=[.U86]" office:value-type="float" office:value="880" calcext:value-type="float">
            <text:p>880,00</text:p>
          </table:table-cell>
          <table:table-cell table:style-name="ce151" office:value-type="string" calcext:value-type="string">
            <text:p>m<text:span text:style-name="T11">m</text:span></text:p>
          </table:table-cell>
        </table:table-row>
        <table:table-row table:style-name="ro3">
          <table:table-cell/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151" calcext:value-type="float">
            <text:p>151</text:p>
          </table:table-cell>
          <table:table-cell table:style-name="ce100" table:formula="of:=3046*[.B78]^(-1.0019)" office:value-type="float" office:value="151.435587357153" calcext:value-type="float">
            <text:p>151,435587357153</text:p>
          </table:table-cell>
          <table:table-cell table:style-name="ce30" table:formula="of:=[.C78]-[.D78]" office:value-type="float" office:value="-0.435587357152855" calcext:value-type="float">
            <text:p>-0,44</text:p>
          </table:table-cell>
          <table:table-cell table:style-name="ce30" table:formula="of:=[.E78]/[.C78]*100" office:value-type="float" office:value="-0.288468448445599" calcext:value-type="float">
            <text:p>-0,29</text:p>
          </table:table-cell>
          <table:table-cell/>
          <table:table-cell table:style-name="ce109" office:value-type="string" calcext:value-type="string">
            <text:p>L<text:span text:style-name="T20">Cw </text:span><text:span text:style-name="T21">=</text:span></text:p>
          </table:table-cell>
          <table:table-cell table:style-name="ce119" table:formula="of:=3046*[.I74]^(-1.0019)" office:value-type="float" office:value="60.4688698281679" calcext:value-type="float">
            <text:p>60,47</text:p>
          </table:table-cell>
          <table:table-cell table:style-name="ce127"/>
          <table:table-cell table:number-columns-repeated="9"/>
          <table:table-cell table:style-name="ce105" office:value-type="string" calcext:value-type="string">
            <text:p>Ss =</text:p>
          </table:table-cell>
          <table:table-cell table:style-name="ce114" office:value-type="float" office:value="2" calcext:value-type="float">
            <text:p>2</text:p>
          </table:table-cell>
          <table:table-cell table:style-name="ce123" table:number-columns-repeated="2"/>
          <table:table-cell table:number-columns-repeated="3"/>
          <table:table-cell table:style-name="ce98" office:value-type="string" calcext:value-type="string">
            <text:p>d =</text:p>
          </table:table-cell>
          <table:table-cell office:value-type="string" calcext:value-type="string">
            <text:p>10^(4-0.629488*(( -0.3738*SS^4+6.4395*SS^3-41.552*SS^2+146.44*SS-106.98)/(3046*CW^(-1.0019)))*log10(d50/20))</text:p>
          </table:table-cell>
          <table:table-cell table:style-name="ce84"/>
        </table:table-row>
        <table:table-row table:style-name="ro3">
          <table:table-cell/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121" calcext:value-type="float">
            <text:p>121</text:p>
          </table:table-cell>
          <table:table-cell table:style-name="ce100" table:formula="of:=3046*[.B79]^(-1.0019)" office:value-type="float" office:value="121.097117122945" calcext:value-type="float">
            <text:p>121,097117122945</text:p>
          </table:table-cell>
          <table:table-cell table:style-name="ce30" table:formula="of:=[.C79]-[.D79]" office:value-type="float" office:value="-0.0971171229449652" calcext:value-type="float">
            <text:p>-0,10</text:p>
          </table:table-cell>
          <table:table-cell table:style-name="ce30" table:formula="of:=[.E79]/[.C79]*100" office:value-type="float" office:value="-0.0802620850784837" calcext:value-type="float">
            <text:p>-0,08</text:p>
          </table:table-cell>
          <table:table-cell table:number-columns-repeated="13"/>
          <table:table-cell table:style-name="ce106" office:value-type="string" calcext:value-type="string">
            <text:p>L<text:span text:style-name="T20">ss</text:span><text:span text:style-name="T21"> =</text:span></text:p>
          </table:table-cell>
          <table:table-cell table:style-name="ce115" table:formula="of:=-0.3738*[.U78]^4+6.4395*[.U78]^3-41.552*[.U78]^2+146.44*[.U78]-106.98" office:value-type="float" office:value="65.2272" calcext:value-type="float">
            <text:p>65,2</text:p>
          </table:table-cell>
          <table:table-cell table:style-name="ce124" office:value-type="string" calcext:value-type="string">
            <text:p>mm</text:p>
          </table:table-cell>
          <table:table-cell table:style-name="ce124"/>
          <table:table-cell table:number-columns-repeated="3"/>
          <table:table-cell table:style-name="ce84" table:number-columns-repeated="3"/>
        </table:table-row>
        <table:table-row table:style-name="ro8">
          <table:table-cell/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101.3" calcext:value-type="float">
            <text:p>101,3</text:p>
          </table:table-cell>
          <table:table-cell table:style-name="ce100" table:formula="of:=3046*[.B80]^(-1.0019)" office:value-type="float" office:value="100.879312516353" calcext:value-type="float">
            <text:p>100,879312516353</text:p>
          </table:table-cell>
          <table:table-cell table:style-name="ce30" table:formula="of:=[.C80]-[.D80]" office:value-type="float" office:value="0.420687483646688" calcext:value-type="float">
            <text:p>0,42</text:p>
          </table:table-cell>
          <table:table-cell table:style-name="ce30" table:formula="of:=[.E80]/[.C80]*100" office:value-type="float" office:value="0.415288730154677" calcext:value-type="float">
            <text:p>0,42</text:p>
          </table:table-cell>
          <table:table-cell table:number-columns-repeated="20"/>
          <table:table-cell table:style-name="ce98" office:value-type="string" calcext:value-type="string">
            <text:p>d =</text:p>
          </table:table-cell>
          <table:table-cell table:formula="of:=10^(4-0.629488*((-0.3738*[.AB75]^4+6.4395*[.AB75]^3-41.552*[.AB75]^2+146.44*[.AB75]-106.98)/(3046*[.AB76]^(-1.0019)))*LOG10([.AB77]/20))" office:value-type="float" office:value="1657.18099065986" calcext:value-type="float">
            <text:p>1657,18099065986</text:p>
          </table:table-cell>
          <table:table-cell table:style-name="ce151" office:value-type="string" calcext:value-type="string">
            <text:p>m<text:span text:style-name="T11">m</text:span></text:p>
          </table:table-cell>
        </table:table-row>
        <table:table-row table:style-name="ro3">
          <table:table-cell/>
          <table:table-cell table:style-name="ce101" office:value-type="float" office:value="35" calcext:value-type="float">
            <text:p>35</text:p>
          </table:table-cell>
          <table:table-cell table:style-name="ce101" office:value-type="float" office:value="87" calcext:value-type="float">
            <text:p>87</text:p>
          </table:table-cell>
          <table:table-cell table:style-name="ce100" table:formula="of:=3046*[.B81]^(-1.0019)" office:value-type="float" office:value="86.4426605785846" calcext:value-type="float">
            <text:p>86,4426605785846</text:p>
          </table:table-cell>
          <table:table-cell table:style-name="ce30" table:formula="of:=[.C81]-[.D81]" office:value-type="float" office:value="0.557339421415406" calcext:value-type="float">
            <text:p>0,56</text:p>
          </table:table-cell>
          <table:table-cell table:style-name="ce30" table:formula="of:=[.E81]/[.C81]*100" office:value-type="float" office:value="0.64062002461541" calcext:value-type="float">
            <text:p>0,64</text:p>
          </table:table-cell>
          <table:table-cell table:number-columns-repeated="13"/>
          <table:table-cell table:style-name="ce107" office:value-type="string" calcext:value-type="string">
            <text:p>L<text:span text:style-name="T20">Cw </text:span><text:span text:style-name="T21">=</text:span></text:p>
          </table:table-cell>
          <table:table-cell table:style-name="ce116" office:value-type="string" calcext:value-type="string">
            <text:p><text:s/>f(Cw)</text:p>
          </table:table-cell>
          <table:table-cell table:style-name="ce125"/>
          <table:table-cell table:number-columns-repeated="7"/>
        </table:table-row>
        <table:table-row table:style-name="ro3">
          <table:table-cell/>
          <table:table-cell table:style-name="ce101" office:value-type="float" office:value="40" calcext:value-type="float">
            <text:p>40</text:p>
          </table:table-cell>
          <table:table-cell table:style-name="ce101" office:value-type="float" office:value="75.3" calcext:value-type="float">
            <text:p>75,3</text:p>
          </table:table-cell>
          <table:table-cell table:style-name="ce100" table:formula="of:=3046*[.B82]^(-1.0019)" office:value-type="float" office:value="75.6181405206777" calcext:value-type="float">
            <text:p>75,6181405206777</text:p>
          </table:table-cell>
          <table:table-cell table:style-name="ce30" table:formula="of:=[.C82]-[.D82]" office:value-type="float" office:value="-0.318140520677687" calcext:value-type="float">
            <text:p>-0,32</text:p>
          </table:table-cell>
          <table:table-cell table:style-name="ce30" table:formula="of:=[.E82]/[.C82]*100" office:value-type="float" office:value="-0.422497371417911" calcext:value-type="float">
            <text:p>-0,42</text:p>
          </table:table-cell>
          <table:table-cell table:number-columns-repeated="13"/>
          <table:table-cell table:style-name="ce108" office:value-type="string" calcext:value-type="string">
            <text:p>L<text:span text:style-name="T20">Cw </text:span><text:span text:style-name="T21">=</text:span></text:p>
          </table:table-cell>
          <table:table-cell table:style-name="ce117" office:value-type="string" calcext:value-type="string">
            <text:p>3046*CW^(-1.0019)</text:p>
          </table:table-cell>
          <table:table-cell table:style-name="ce126"/>
          <table:table-cell table:number-columns-repeated="7"/>
        </table:table-row>
        <table:table-row table:style-name="ro1">
          <table:table-cell/>
          <table:table-cell table:style-name="ce101" office:value-type="float" office:value="45" calcext:value-type="float">
            <text:p>45</text:p>
          </table:table-cell>
          <table:table-cell table:style-name="ce101" office:value-type="float" office:value="67" calcext:value-type="float">
            <text:p>67</text:p>
          </table:table-cell>
          <table:table-cell table:style-name="ce100" table:formula="of:=3046*[.B83]^(-1.0019)" office:value-type="float" office:value="67.2010844437181" calcext:value-type="float">
            <text:p>67,2010844437181</text:p>
          </table:table-cell>
          <table:table-cell table:style-name="ce30" table:formula="of:=[.C83]-[.D83]" office:value-type="float" office:value="-0.201084443718102" calcext:value-type="float">
            <text:p>-0,20</text:p>
          </table:table-cell>
          <table:table-cell table:style-name="ce30" table:formula="of:=[.E83]/[.C83]*100" office:value-type="float" office:value="-0.300126035400152" calcext:value-type="float">
            <text:p>-0,30</text:p>
          </table:table-cell>
          <table:table-cell table:number-columns-repeated="13"/>
          <table:table-cell table:style-name="ce108" office:value-type="string" calcext:value-type="string">
            <text:p>Cw =</text:p>
          </table:table-cell>
          <table:table-cell table:style-name="ce118" office:value-type="float" office:value="35" calcext:value-type="float">
            <text:p>35</text:p>
          </table:table-cell>
          <table:table-cell table:style-name="ce126"/>
          <table:table-cell table:number-columns-repeated="4"/>
          <table:table-cell table:style-name="ce98" office:value-type="string" calcext:value-type="string">
            <text:p>d =</text:p>
          </table:table-cell>
          <table:table-cell table:formula="of:=0.0835*LN(10^(4-0.629488*((-0.3738*[.AB75]^4+6.4395*[.AB75]^3-41.552*[.AB75]^2+146.44*[.AB75]-106.98)/(3046*[.AB76]^(-1.0019)))*LOG10([.AB77]/20)))+0.2329" office:value-type="float" office:value="0.851874915488186" calcext:value-type="float">
            <text:p>0,851874915488186</text:p>
          </table:table-cell>
          <table:table-cell/>
        </table:table-row>
        <table:table-row table:style-name="ro3">
          <table:table-cell/>
          <table:table-cell table:style-name="ce101" office:value-type="float" office:value="50" calcext:value-type="float">
            <text:p>50</text:p>
          </table:table-cell>
          <table:table-cell table:style-name="ce101" office:value-type="float" office:value="60.4" calcext:value-type="float">
            <text:p>60,4</text:p>
          </table:table-cell>
          <table:table-cell table:style-name="ce100" table:formula="of:=3046*[.B84]^(-1.0019)" office:value-type="float" office:value="60.4688698281679" calcext:value-type="float">
            <text:p>60,4688698281679</text:p>
          </table:table-cell>
          <table:table-cell table:style-name="ce30" table:formula="of:=[.C84]-[.D84]" office:value-type="float" office:value="-0.0688698281678484" calcext:value-type="float">
            <text:p>-0,07</text:p>
          </table:table-cell>
          <table:table-cell table:style-name="ce30" table:formula="of:=[.E84]/[.C84]*100" office:value-type="float" office:value="-0.11402289431763" calcext:value-type="float">
            <text:p>-0,11</text:p>
          </table:table-cell>
          <table:table-cell table:number-columns-repeated="13"/>
          <table:table-cell table:style-name="ce109" office:value-type="string" calcext:value-type="string">
            <text:p>L<text:span text:style-name="T20">Cw </text:span><text:span text:style-name="T21">=</text:span></text:p>
          </table:table-cell>
          <table:table-cell table:style-name="ce119" table:formula="of:=3046*[.U83]^(-1.0019)" office:value-type="float" office:value="86.4426605785846" calcext:value-type="float">
            <text:p>86,44</text:p>
          </table:table-cell>
          <table:table-cell table:style-name="ce127"/>
          <table:table-cell table:number-columns-repeated="7"/>
        </table:table-row>
        <table:table-row table:style-name="ro1">
          <table:table-cell/>
          <table:table-cell table:number-columns-repeated="2" table:style-name="ce101" office:value-type="float" office:value="55" calcext:value-type="float">
            <text:p>55</text:p>
          </table:table-cell>
          <table:table-cell table:style-name="ce100" table:formula="of:=3046*[.B85]^(-1.0019)" office:value-type="float" office:value="54.9617459561547" calcext:value-type="float">
            <text:p>54,9617459561547</text:p>
          </table:table-cell>
          <table:table-cell table:style-name="ce30" table:formula="of:=[.C85]-[.D85]" office:value-type="float" office:value="0.0382540438452637" calcext:value-type="float">
            <text:p>0,04</text:p>
          </table:table-cell>
          <table:table-cell table:style-name="ce30" table:formula="of:=[.E85]/[.C85]*100" office:value-type="float" office:value="0.0695528069913885" calcext:value-type="float">
            <text:p>0,07</text:p>
          </table:table-cell>
          <table:table-cell table:number-columns-repeated="23"/>
        </table:table-row>
        <table:table-row table:style-name="ro3">
          <table:table-cell/>
          <table:table-cell table:style-name="ce101" office:value-type="float" office:value="60" calcext:value-type="float">
            <text:p>60</text:p>
          </table:table-cell>
          <table:table-cell table:style-name="ce101" office:value-type="float" office:value="50.2" calcext:value-type="float">
            <text:p>50,2</text:p>
          </table:table-cell>
          <table:table-cell table:style-name="ce100" table:formula="of:=3046*[.B86]^(-1.0019)" office:value-type="float" office:value="50.3732719806475" calcext:value-type="float">
            <text:p>50,3732719806475</text:p>
          </table:table-cell>
          <table:table-cell table:style-name="ce30" table:formula="of:=[.C86]-[.D86]" office:value-type="float" office:value="-0.173271980647492" calcext:value-type="float">
            <text:p>-0,17</text:p>
          </table:table-cell>
          <table:table-cell table:style-name="ce30" table:formula="of:=[.E86]/[.C86]*100" office:value-type="float" office:value="-0.345163308062733" calcext:value-type="float">
            <text:p>-0,35</text:p>
          </table:table-cell>
          <table:table-cell/>
          <table:table-cell office:value-type="string" calcext:value-type="string">
            <text:p>Falta</text:p>
          </table:table-cell>
          <table:table-cell table:number-columns-repeated="11"/>
          <table:table-cell table:style-name="ce98" office:value-type="string" calcext:value-type="string">
            <text:p>d<text:span text:style-name="T20">50 </text:span><text:span text:style-name="T21">=</text:span></text:p>
          </table:table-cell>
          <table:table-cell table:style-name="ce98" office:value-type="float" office:value="880" calcext:value-type="float">
            <text:p>880</text:p>
          </table:table-cell>
          <table:table-cell table:style-name="ce122" office:value-type="string" calcext:value-type="string">
            <text:p>m<text:span text:style-name="T11">m</text:span></text:p>
          </table:table-cell>
          <table:table-cell table:number-columns-repeated="7"/>
        </table:table-row>
        <table:table-row table:style-name="ro3">
          <table:table-cell/>
          <table:table-cell table:style-name="ce101" office:value-type="float" office:value="65" calcext:value-type="float">
            <text:p>65</text:p>
          </table:table-cell>
          <table:table-cell table:style-name="ce101" office:value-type="float" office:value="46.6" calcext:value-type="float">
            <text:p>46,6</text:p>
          </table:table-cell>
          <table:table-cell table:style-name="ce100" table:formula="of:=3046*[.B87]^(-1.0019)" office:value-type="float" office:value="46.4913339122699" calcext:value-type="float">
            <text:p>46,4913339122699</text:p>
          </table:table-cell>
          <table:table-cell table:style-name="ce30" table:formula="of:=[.C87]-[.D87]" office:value-type="float" office:value="0.108666087730064" calcext:value-type="float">
            <text:p>0,11</text:p>
          </table:table-cell>
          <table:table-cell table:style-name="ce30" table:formula="of:=[.E87]/[.C87]*100" office:value-type="float" office:value="0.233189029463658" calcext:value-type="float">
            <text:p>0,23</text:p>
          </table:table-cell>
          <table:table-cell table:number-columns-repeated="2"/>
          <table:table-cell table:style-name="ce110" office:value-type="string" calcext:value-type="string">
            <text:p>L<text:span text:style-name="T20">CV </text:span><text:span text:style-name="T21">=</text:span></text:p>
          </table:table-cell>
          <table:table-cell office:value-type="string" calcext:value-type="string">
            <text:p><text:s/>f(CV)</text:p>
          </table:table-cell>
          <table:table-cell table:number-columns-repeated="19"/>
        </table:table-row>
        <table:table-row table:style-name="ro3">
          <table:table-cell/>
          <table:table-cell table:style-name="ce101" office:value-type="float" office:value="70" calcext:value-type="float">
            <text:p>70</text:p>
          </table:table-cell>
          <table:table-cell table:style-name="ce101" office:value-type="float" office:value="43.2" calcext:value-type="float">
            <text:p>43,2</text:p>
          </table:table-cell>
          <table:table-cell table:style-name="ce100" table:formula="of:=3046*[.B88]^(-1.0019)" office:value-type="float" office:value="43.1644461430083" calcext:value-type="float">
            <text:p>43,1644461430083</text:p>
          </table:table-cell>
          <table:table-cell table:style-name="ce30" table:formula="of:=[.C88]-[.D88]" office:value-type="float" office:value="0.0355538569916902" calcext:value-type="float">
            <text:p>0,04</text:p>
          </table:table-cell>
          <table:table-cell table:style-name="ce30" table:formula="of:=[.E88]/[.C88]*100" office:value-type="float" office:value="0.0823005948881718" calcext:value-type="float">
            <text:p>0,08</text:p>
          </table:table-cell>
          <table:table-cell table:number-columns-repeated="2"/>
          <table:table-cell table:style-name="ce110" office:value-type="string" calcext:value-type="string">
            <text:p>L<text:span text:style-name="T20">CV </text:span><text:span text:style-name="T21">=</text:span></text:p>
          </table:table-cell>
          <table:table-cell table:style-name="ce121" office:value-type="string" calcext:value-type="string">
            <text:p>3046*CW^(-1.0019)</text:p>
          </table:table-cell>
          <table:table-cell table:number-columns-repeated="9"/>
          <table:table-cell table:style-name="ce98" office:value-type="string" calcext:value-type="string">
            <text:p>d =</text:p>
          </table:table-cell>
          <table:table-cell office:value-type="string" calcext:value-type="string">
            <text:p>10^(4-0.629488*(Lss/Lcw)*log10(d50/20))</text:p>
          </table:table-cell>
          <table:table-cell table:number-columns-repeated="8"/>
        </table:table-row>
        <table:table-row table:style-name="ro8">
          <table:table-cell/>
          <table:table-cell office:value-type="string" calcext:value-type="string">
            <text:p><text:s/></text:p>
          </table:table-cell>
          <table:table-cell table:number-columns-repeated="17"/>
          <table:table-cell table:style-name="ce149" office:value-type="string" calcext:value-type="string">
            <text:p>d =</text:p>
          </table:table-cell>
          <table:table-cell table:style-name="ce150" table:formula="of:=10^(4-0.629488*([.U79]/[.U84])*LOG10([.U86]/20))" office:value-type="float" office:value="1657.18099065986" calcext:value-type="float">
            <text:p>1657,18</text:p>
          </table:table-cell>
          <table:table-cell table:style-name="ce151" office:value-type="string" calcext:value-type="string">
            <text:p>m<text:span text:style-name="T11">m</text:span></text:p>
          </table:table-cell>
          <table:table-cell table:number-columns-repeated="7"/>
        </table:table-row>
        <table:table-row table:style-name="ro1">
          <table:table-cell table:number-columns-repeated="21"/>
          <table:table-cell table:style-name="ce98"/>
          <table:table-cell table:number-columns-repeated="7"/>
        </table:table-row>
        <table:table-row table:style-name="ro1">
          <table:table-cell table:number-columns-repeated="19"/>
          <table:table-cell table:style-name="ce98" office:value-type="string" calcext:value-type="string">
            <text:p>HR =</text:p>
          </table:table-cell>
          <table:table-cell office:value-type="string" calcext:value-type="string">
            <text:p>0.0835*ln(d)+0.2329</text:p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Falta</text:p>
          </table:table-cell>
          <table:table-cell table:number-columns-repeated="11"/>
          <table:table-cell table:style-name="ce98" office:value-type="string" calcext:value-type="string">
            <text:p>HR =</text:p>
          </table:table-cell>
          <table:table-cell table:formula="of:=0.0835*LN([.U89])+0.2329" office:value-type="float" office:value="0.851874915488186" calcext:value-type="float">
            <text:p>0,851874915488186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98" office:value-type="string" calcext:value-type="string">
            <text:p>HR =</text:p>
          </table:table-cell>
          <table:table-cell office:value-type="string" calcext:value-type="string">
            <text:p><text:s/>f(LHR)</text:p>
          </table:table-cell>
          <table:table-cell table:number-columns-repeated="13"/>
          <table:table-cell table:style-name="ce98"/>
          <table:table-cell table:number-columns-repeated="6"/>
        </table:table-row>
        <table:table-row table:style-name="ro1">
          <table:table-cell table:number-columns-repeated="7"/>
          <table:table-cell table:style-name="ce98" office:value-type="string" calcext:value-type="string">
            <text:p>LHR =</text:p>
          </table:table-cell>
          <table:table-cell office:value-type="string" calcext:value-type="string">
            <text:p>Lcw </text:p>
          </table:table-cell>
          <table:table-cell table:number-columns-repeated="13"/>
          <table:table-cell table:style-name="ce98"/>
          <table:table-cell table:style-name="ce111"/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<text:s/></text:p>
          </table:table-cell>
          <table:table-cell table:style-name="ce98" office:value-type="string" calcext:value-type="string">
            <text:p>HR =</text:p>
          </table:table-cell>
          <table:table-cell office:value-type="string" calcext:value-type="string">
            <text:p><text:s/>f(Lcw)</text:p>
          </table:table-cell>
          <table:table-cell table:number-columns-repeated="20"/>
        </table:table-row>
        <table:table-row table:style-name="ro1">
          <table:table-cell table:number-columns-repeated="7"/>
          <table:table-cell table:style-name="ce98" office:value-type="string" calcext:value-type="string">
            <text:p>HR =</text:p>
          </table:table-cell>
          <table:table-cell office:value-type="string" calcext:value-type="string">
            <text:p>( 340 - Lcw )/340</text:p>
          </table:table-cell>
          <table:table-cell table:number-columns-repeated="20"/>
        </table:table-row>
        <table:table-row table:style-name="ro1" table:number-rows-repeated="4">
          <table:table-cell table:number-columns-repeated="29"/>
        </table:table-row>
        <table:table-row table:style-name="ro1">
          <table:table-cell/>
          <table:table-cell table:style-name="ce102" office:value-type="string" calcext:value-type="string">
            <text:p>HR</text:p>
          </table:table-cell>
          <table:table-cell table:style-name="ce103" office:value-type="string" calcext:value-type="string">
            <text:p>LHR = Lcw</text:p>
          </table:table-cell>
          <table:table-cell table:number-columns-repeated="2"/>
          <table:table-cell table:style-name="ce98" office:value-type="string" calcext:value-type="string">
            <text:p>Lcw =</text:p>
          </table:table-cell>
          <table:table-cell office:value-type="string" calcext:value-type="string">
            <text:p>340 - 340 * HR</text:p>
          </table:table-cell>
          <table:table-cell table:number-columns-repeated="22"/>
        </table:table-row>
        <table:table-row table:style-name="ro1">
          <table:table-cell table:style-name="ce98" table:formula="of:=1-[.C102]/340" office:value-type="float" office:value="1" calcext:value-type="float">
            <text:p>1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2"/>
          <table:table-cell table:style-name="ce98" office:value-type="string" calcext:value-type="string">
            <text:p>LHR =</text:p>
          </table:table-cell>
          <table:table-cell table:style-name="ce98" office:value-type="float" office:value="102" calcext:value-type="float">
            <text:p>102</text:p>
          </table:table-cell>
          <table:table-cell table:number-columns-repeated="22"/>
        </table:table-row>
        <table:table-row table:style-name="ro1">
          <table:table-cell table:style-name="ce98" table:formula="of:=1-[.C103]/340" office:value-type="float" office:value="0.9" calcext:value-type="float">
            <text:p>0,9</text:p>
          </table:table-cell>
          <table:table-cell table:style-name="ce103" office:value-type="float" office:value="0.9" calcext:value-type="float">
            <text:p>0,9</text:p>
          </table:table-cell>
          <table:table-cell table:style-name="ce103" office:value-type="float" office:value="34" calcext:value-type="float">
            <text:p>34</text:p>
          </table:table-cell>
          <table:table-cell table:number-columns-repeated="26"/>
        </table:table-row>
        <table:table-row table:style-name="ro1">
          <table:table-cell table:style-name="ce98" table:formula="of:=1-[.C104]/340" office:value-type="float" office:value="0.8" calcext:value-type="float">
            <text:p>0,8</text:p>
          </table:table-cell>
          <table:table-cell table:style-name="ce103" office:value-type="float" office:value="0.8" calcext:value-type="float">
            <text:p>0,8</text:p>
          </table:table-cell>
          <table:table-cell table:style-name="ce103" office:value-type="float" office:value="68" calcext:value-type="float">
            <text:p>68</text:p>
          </table:table-cell>
          <table:table-cell table:number-columns-repeated="26"/>
        </table:table-row>
        <table:table-row table:style-name="ro1">
          <table:table-cell table:style-name="ce98" table:formula="of:=1-[.C105]/340" office:value-type="float" office:value="0.7" calcext:value-type="float">
            <text:p>0,7</text:p>
          </table:table-cell>
          <table:table-cell table:style-name="ce103" office:value-type="float" office:value="0.7" calcext:value-type="float">
            <text:p>0,7</text:p>
          </table:table-cell>
          <table:table-cell table:style-name="ce103" office:value-type="float" office:value="102" calcext:value-type="float">
            <text:p>102</text:p>
          </table:table-cell>
          <table:table-cell table:number-columns-repeated="2"/>
          <table:table-cell table:style-name="ce102" office:value-type="string" calcext:value-type="string">
            <text:p>HR =</text:p>
          </table:table-cell>
          <table:table-cell table:style-name="ce103" office:value-type="string" calcext:value-type="string">
            <text:p>f (LHR)</text:p>
          </table:table-cell>
          <table:table-cell table:style-name="ce103"/>
          <table:table-cell table:number-columns-repeated="21"/>
        </table:table-row>
        <table:table-row table:style-name="ro1">
          <table:table-cell table:style-name="ce98" table:formula="of:=1-[.C106]/340" office:value-type="float" office:value="0.6" calcext:value-type="float">
            <text:p>0,6</text:p>
          </table:table-cell>
          <table:table-cell table:style-name="ce103" office:value-type="float" office:value="0.6" calcext:value-type="float">
            <text:p>0,6</text:p>
          </table:table-cell>
          <table:table-cell table:style-name="ce103" office:value-type="float" office:value="136" calcext:value-type="float">
            <text:p>136</text:p>
          </table:table-cell>
          <table:table-cell table:number-columns-repeated="2"/>
          <table:table-cell table:style-name="ce102" office:value-type="string" calcext:value-type="string">
            <text:p>LHR =</text:p>
          </table:table-cell>
          <table:table-cell table:style-name="ce102" office:value-type="float" office:value="102" calcext:value-type="float">
            <text:p>102</text:p>
          </table:table-cell>
          <table:table-cell table:style-name="ce103"/>
          <table:table-cell table:number-columns-repeated="21"/>
        </table:table-row>
        <table:table-row table:style-name="ro1">
          <table:table-cell table:style-name="ce98" table:formula="of:=1-[.C107]/340" office:value-type="float" office:value="0.5" calcext:value-type="float">
            <text:p>0,5</text:p>
          </table:table-cell>
          <table:table-cell table:style-name="ce103" office:value-type="float" office:value="0.5" calcext:value-type="float">
            <text:p>0,5</text:p>
          </table:table-cell>
          <table:table-cell table:style-name="ce103" office:value-type="float" office:value="170" calcext:value-type="float">
            <text:p>170</text:p>
          </table:table-cell>
          <table:table-cell table:number-columns-repeated="2"/>
          <table:table-cell table:style-name="ce102" office:value-type="string" calcext:value-type="string">
            <text:p>HR =</text:p>
          </table:table-cell>
          <table:table-cell table:style-name="ce120" office:value-type="string" calcext:value-type="string">
            <text:p>1 - LHR/340</text:p>
          </table:table-cell>
          <table:table-cell table:style-name="ce103"/>
          <table:table-cell table:number-columns-repeated="21"/>
        </table:table-row>
        <table:table-row table:style-name="ro1">
          <table:table-cell table:number-columns-repeated="5"/>
          <table:table-cell table:style-name="ce102" office:value-type="string" calcext:value-type="string">
            <text:p>HR =</text:p>
          </table:table-cell>
          <table:table-cell table:style-name="ce102" table:formula="of:=1-[.G106]/340" office:value-type="float" office:value="0.7" calcext:value-type="float">
            <text:p>0,7</text:p>
          </table:table-cell>
          <table:table-cell table:style-name="ce103"/>
          <table:table-cell table:number-columns-repeated="21"/>
        </table:table-row>
        <table:table-row table:style-name="ro1" table:number-rows-repeated="2">
          <table:table-cell table:number-columns-repeated="29"/>
        </table:table-row>
        <table:table-row table:style-name="ro1">
          <table:table-cell/>
          <table:table-cell office:value-type="float" office:value="10000" calcext:value-type="float">
            <text:p>10000</text:p>
          </table:table-cell>
          <table:table-cell table:number-columns-repeated="27"/>
        </table:table-row>
        <table:table-row table:style-name="ro1">
          <table:table-cell/>
          <table:table-cell office:value-type="float" office:value="30000" calcext:value-type="float">
            <text:p>30000</text:p>
          </table:table-cell>
          <table:table-cell table:number-columns-repeated="27"/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table:number-columns-repeated="27"/>
        </table:table-row>
        <table:table-row table:style-name="ro1">
          <table:table-cell/>
          <table:table-cell office:value-type="float" office:value="300" calcext:value-type="float">
            <text:p>300</text:p>
          </table:table-cell>
          <table:table-cell table:number-columns-repeated="27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table:number-columns-repeated="27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number-columns-repeated="27"/>
        </table:table-row>
        <table:table-row table:style-name="ro1" table:number-rows-repeated="28">
          <table:table-cell table:number-columns-repeated="29"/>
        </table:table-row>
        <table:table-row table:style-name="ro1">
          <table:table-cell/>
          <table:table-cell table:style-name="ce98" office:value-type="string" calcext:value-type="string">
            <text:p>HR =</text:p>
          </table:table-cell>
          <table:table-cell table:style-name="ce77" office:value-type="string" calcext:value-type="string">
            <text:p>1 - LHR/340</text:p>
          </table:table-cell>
          <table:table-cell table:number-columns-repeated="26"/>
        </table:table-row>
        <table:table-row table:style-name="ro1">
          <table:table-cell table:number-columns-repeated="2"/>
          <table:table-cell office:value-type="string" calcext:value-type="string">
            <text:p>1 - (N/D) / 340</text:p>
          </table:table-cell>
          <table:table-cell table:number-columns-repeated="26"/>
        </table:table-row>
        <table:table-row table:style-name="ro1" table:number-rows-repeated="12">
          <table:table-cell table:number-columns-repeated="29"/>
        </table:table-row>
        <table:table-row table:style-name="ro1">
          <table:table-cell/>
          <table:table-cell table:style-name="ce98" office:value-type="string" calcext:value-type="string">
            <text:p>Ss =</text:p>
          </table:table-cell>
          <table:table-cell table:style-name="ce98" office:value-type="float" office:value="2" calcext:value-type="float">
            <text:p>2</text:p>
          </table:table-cell>
          <table:table-cell office:value-type="string" calcext:value-type="string">
            <text:p><text:s/>- </text:p>
          </table:table-cell>
          <table:table-cell table:number-columns-repeated="25"/>
        </table:table-row>
        <table:table-row table:style-name="ro1">
          <table:table-cell/>
          <table:table-cell table:style-name="ce98" office:value-type="string" calcext:value-type="string">
            <text:p>Cw =</text:p>
          </table:table-cell>
          <table:table-cell table:style-name="ce98" office:value-type="float" office:value="35" calcext:value-type="float">
            <text:p>35</text:p>
          </table:table-cell>
          <table:table-cell office:value-type="string" calcext:value-type="string">
            <text:p>%</text:p>
          </table:table-cell>
          <table:table-cell table:number-columns-repeated="25"/>
        </table:table-row>
        <table:table-row table:style-name="ro3">
          <table:table-cell/>
          <table:table-cell table:style-name="ce98" office:value-type="string" calcext:value-type="string">
            <text:p>d<text:span text:style-name="T20">50 </text:span><text:span text:style-name="T21">=</text:span></text:p>
          </table:table-cell>
          <table:table-cell table:style-name="ce98" office:value-type="float" office:value="880" calcext:value-type="float">
            <text:p>880</text:p>
          </table:table-cell>
          <table:table-cell table:style-name="ce122" office:value-type="string" calcext:value-type="string">
            <text:p>m<text:span text:style-name="T11">m</text:span></text:p>
          </table:table-cell>
          <table:table-cell table:number-columns-repeated="25"/>
        </table:table-row>
        <table:table-row table:style-name="ro1">
          <table:table-cell/>
          <table:table-cell table:style-name="ce98" office:value-type="string" calcext:value-type="string">
            <text:p>HR =</text:p>
          </table:table-cell>
          <table:table-cell table:style-name="ce111" table:formula="of:=1-340*(-0.3738*[.C159]^4+6.4395*[.C159]^3-41.552*[.C159]^2+146.44*[.C159]-106.98)*([.C161]-0.022)*(10-0.2)/(10-0.022)/(3046*[.C160]^(-1.0019))" office:value-type="float" office:value="-221733.830610056" calcext:value-type="float">
            <text:p>-221733,8</text:p>
          </table:table-cell>
          <table:table-cell table:number-columns-repeated="26"/>
        </table:table-row>
        <table:table-row table:style-name="ro1" table:number-rows-repeated="2">
          <table:table-cell table:number-columns-repeated="29"/>
        </table:table-row>
        <table:table-row table:style-name="ro3">
          <table:table-cell/>
          <table:table-cell table:style-name="ce104" office:value-type="string" calcext:value-type="string">
            <text:p>L<text:span text:style-name="T20">SS</text:span><text:span text:style-name="T21"> = </text:span></text:p>
          </table:table-cell>
          <table:table-cell table:style-name="ce112" office:value-type="string" calcext:value-type="string">
            <text:p>f(SS)</text:p>
          </table:table-cell>
          <table:table-cell table:style-name="ce112" table:number-columns-repeated="4"/>
          <table:table-cell table:style-name="ce131"/>
          <table:table-cell table:number-columns-repeated="21"/>
        </table:table-row>
        <table:table-row table:style-name="ro3">
          <table:table-cell/>
          <table:table-cell table:style-name="ce105" office:value-type="string" calcext:value-type="string">
            <text:p>L<text:span text:style-name="T20">SS</text:span><text:span text:style-name="T21"> = </text:span></text:p>
          </table:table-cell>
          <table:table-cell table:style-name="ce113" office:value-type="string" calcext:value-type="string">
            <text:p><text:s/>-0.3738*SS^4+6.4395*SS^3-41.552*SS^2+146.44*SS-106.98</text:p>
          </table:table-cell>
          <table:table-cell table:style-name="ce123" table:number-columns-repeated="4"/>
          <table:table-cell table:style-name="ce132"/>
          <table:table-cell table:number-columns-repeated="21"/>
        </table:table-row>
        <table:table-row table:style-name="ro1">
          <table:table-cell/>
          <table:table-cell table:style-name="ce105" office:value-type="string" calcext:value-type="string">
            <text:p>Ss =</text:p>
          </table:table-cell>
          <table:table-cell table:style-name="ce114" table:formula="of:=[.C159]" office:value-type="float" office:value="2" calcext:value-type="float">
            <text:p>2</text:p>
          </table:table-cell>
          <table:table-cell table:style-name="ce123" table:number-columns-repeated="2"/>
          <table:table-cell table:style-name="ce114" office:value-type="string" calcext:value-type="string">
            <text:p><text:s/></text:p>
          </table:table-cell>
          <table:table-cell table:style-name="ce123"/>
          <table:table-cell table:style-name="ce132"/>
          <table:table-cell table:number-columns-repeated="21"/>
        </table:table-row>
        <table:table-row table:style-name="ro3">
          <table:table-cell/>
          <table:table-cell table:style-name="ce106" office:value-type="string" calcext:value-type="string">
            <text:p>L<text:span text:style-name="T20">ss</text:span><text:span text:style-name="T21"> =</text:span></text:p>
          </table:table-cell>
          <table:table-cell table:style-name="ce115" table:formula="of:=-0.3738*[.C167]^4+6.4395*[.C167]^3-41.552*[.C167]^2+146.44*[.C167]-106.98" office:value-type="float" office:value="65.2272" calcext:value-type="float">
            <text:p>65,2</text:p>
          </table:table-cell>
          <table:table-cell table:style-name="ce124" office:value-type="string" calcext:value-type="string">
            <text:p>mm</text:p>
          </table:table-cell>
          <table:table-cell table:style-name="ce124" table:number-columns-repeated="3"/>
          <table:table-cell table:style-name="ce133"/>
          <table:table-cell table:number-columns-repeated="21"/>
        </table:table-row>
        <table:table-row table:style-name="ro1">
          <table:table-cell table:number-columns-repeated="29"/>
        </table:table-row>
        <table:table-row table:style-name="ro3">
          <table:table-cell table:number-columns-repeated="10"/>
          <table:table-cell office:value-type="string" calcext:value-type="string">
            <text:p>LHR = </text:p>
          </table:table-cell>
          <table:table-cell office:value-type="string" calcext:value-type="string">
            <text:p>0.981964*(L<text:span text:style-name="T20">SS</text:span><text:span text:style-name="T21">/L</text:span><text:span text:style-name="T22">CW</text:span><text:span text:style-name="T21">)*(d50 - 20)</text:span></text:p>
          </table:table-cell>
          <table:table-cell table:number-columns-repeated="17"/>
        </table:table-row>
        <table:table-row table:style-name="ro3">
          <table:table-cell/>
          <table:table-cell table:style-name="ce107" office:value-type="string" calcext:value-type="string">
            <text:p>L<text:span text:style-name="T20">Cw </text:span><text:span text:style-name="T21">=</text:span></text:p>
          </table:table-cell>
          <table:table-cell table:style-name="ce116" office:value-type="string" calcext:value-type="string">
            <text:p><text:s/>f(Cw)</text:p>
          </table:table-cell>
          <table:table-cell table:style-name="ce125"/>
          <table:table-cell table:number-columns-repeated="6"/>
          <table:table-cell table:style-name="ce106" office:value-type="string" calcext:value-type="string">
            <text:p>L<text:span text:style-name="T20">ss</text:span><text:span text:style-name="T21"> =</text:span></text:p>
          </table:table-cell>
          <table:table-cell table:style-name="ce115" table:formula="of:=[.C168]" office:value-type="float" office:value="65.2272" calcext:value-type="float">
            <text:p>65,2</text:p>
          </table:table-cell>
          <table:table-cell table:style-name="ce124" office:value-type="string" calcext:value-type="string">
            <text:p>mm</text:p>
          </table:table-cell>
          <table:table-cell table:number-columns-repeated="16"/>
        </table:table-row>
        <table:table-row table:style-name="ro3">
          <table:table-cell/>
          <table:table-cell table:style-name="ce108" office:value-type="string" calcext:value-type="string">
            <text:p>L<text:span text:style-name="T20">Cw </text:span><text:span text:style-name="T21">=</text:span></text:p>
          </table:table-cell>
          <table:table-cell table:style-name="ce117" office:value-type="string" calcext:value-type="string">
            <text:p>3046*CW^(-1.0019)</text:p>
          </table:table-cell>
          <table:table-cell table:style-name="ce126"/>
          <table:table-cell table:number-columns-repeated="6"/>
          <table:table-cell table:style-name="ce98" office:value-type="string" calcext:value-type="string">
            <text:p>d<text:span text:style-name="T20">50 </text:span><text:span text:style-name="T21">=</text:span></text:p>
          </table:table-cell>
          <table:table-cell table:style-name="ce98" table:formula="of:=[.C161]" office:value-type="float" office:value="880" calcext:value-type="float">
            <text:p>880</text:p>
          </table:table-cell>
          <table:table-cell table:style-name="ce122" office:value-type="string" calcext:value-type="string">
            <text:p>m<text:span text:style-name="T11">m</text:span></text:p>
          </table:table-cell>
          <table:table-cell table:number-columns-repeated="2"/>
          <table:table-cell table:style-name="ce144" office:value-type="string" calcext:value-type="string">
            <text:p>L<text:span text:style-name="T20">ss_c</text:span><text:span text:style-name="T21"> =</text:span></text:p>
          </table:table-cell>
          <table:table-cell table:style-name="ce146" office:value-type="string" calcext:value-type="string">
            <text:p>L<text:span text:style-name="T20">ss</text:span><text:span text:style-name="T21"> *log10(/d50/20)/log10(500)</text:span></text:p>
          </table:table-cell>
          <table:table-cell table:number-columns-repeated="12"/>
        </table:table-row>
        <table:table-row table:style-name="ro3">
          <table:table-cell/>
          <table:table-cell table:style-name="ce108" office:value-type="string" calcext:value-type="string">
            <text:p>Cw =</text:p>
          </table:table-cell>
          <table:table-cell table:style-name="ce118" table:formula="of:=[.C160]" office:value-type="float" office:value="35" calcext:value-type="float">
            <text:p>35</text:p>
          </table:table-cell>
          <table:table-cell table:style-name="ce126"/>
          <table:table-cell table:number-columns-repeated="6"/>
          <table:table-cell table:style-name="ce109" office:value-type="string" calcext:value-type="string">
            <text:p>L<text:span text:style-name="T20">Cw </text:span><text:span text:style-name="T21">=</text:span></text:p>
          </table:table-cell>
          <table:table-cell table:style-name="ce119" table:formula="of:=[.C174]" office:value-type="float" office:value="86.4426605785846" calcext:value-type="float">
            <text:p>86,44</text:p>
          </table:table-cell>
          <table:table-cell table:number-columns-repeated="3"/>
          <table:table-cell table:style-name="ce106" office:value-type="string" calcext:value-type="string">
            <text:p>L<text:span text:style-name="T20">ss</text:span><text:span text:style-name="T21"> =</text:span></text:p>
          </table:table-cell>
          <table:table-cell table:style-name="ce115" table:formula="of:=[.L171]" office:value-type="float" office:value="65.2272" calcext:value-type="float">
            <text:p>65,2</text:p>
          </table:table-cell>
          <table:table-cell table:style-name="ce124" office:value-type="string" calcext:value-type="string">
            <text:p>mm</text:p>
          </table:table-cell>
          <table:table-cell table:number-columns-repeated="11"/>
        </table:table-row>
        <table:table-row table:style-name="ro3">
          <table:table-cell/>
          <table:table-cell table:style-name="ce109" office:value-type="string" calcext:value-type="string">
            <text:p>L<text:span text:style-name="T20">Cw </text:span><text:span text:style-name="T21">=</text:span></text:p>
          </table:table-cell>
          <table:table-cell table:style-name="ce119" table:formula="of:=3046*[.C173]^(-1.0019)" office:value-type="float" office:value="86.4426605785846" calcext:value-type="float">
            <text:p>86,44</text:p>
          </table:table-cell>
          <table:table-cell table:style-name="ce127"/>
          <table:table-cell table:number-columns-repeated="6"/>
          <table:table-cell office:value-type="string" calcext:value-type="string">
            <text:p>LHR = </text:p>
          </table:table-cell>
          <table:table-cell table:style-name="ce111" table:formula="of:=0.981964*([.L171]/[.L173])*([.L172]-20)" office:value-type="float" office:value="637.227673711081" calcext:value-type="float">
            <text:p>637,2</text:p>
          </table:table-cell>
          <table:table-cell table:style-name="ce122" office:value-type="string" calcext:value-type="string">
            <text:p>m<text:span text:style-name="T11">m</text:span></text:p>
          </table:table-cell>
          <table:table-cell table:number-columns-repeated="2"/>
          <table:table-cell table:style-name="ce98" office:value-type="string" calcext:value-type="string">
            <text:p>d<text:span text:style-name="T20">50 </text:span><text:span text:style-name="T21">=</text:span></text:p>
          </table:table-cell>
          <table:table-cell table:style-name="ce98" table:formula="of:=[.L172]" office:value-type="float" office:value="880" calcext:value-type="float">
            <text:p>880</text:p>
          </table:table-cell>
          <table:table-cell table:style-name="ce122" office:value-type="string" calcext:value-type="string">
            <text:p>m<text:span text:style-name="T11">m</text:span></text:p>
          </table:table-cell>
          <table:table-cell table:number-columns-repeated="11"/>
        </table:table-row>
        <table:table-row table:style-name="ro3">
          <table:table-cell table:number-columns-repeated="15"/>
          <table:table-cell table:style-name="ce144" office:value-type="string" calcext:value-type="string">
            <text:p>L<text:span text:style-name="T20">ss_c</text:span><text:span text:style-name="T21"> =</text:span></text:p>
          </table:table-cell>
          <table:table-cell table:style-name="ce147" table:formula="of:=[.Q173]*LOG10([.Q174]/20)/LOG10(500)" office:value-type="float" office:value="39.7180466057354" calcext:value-type="float">
            <text:p>39,72</text:p>
          </table:table-cell>
          <table:table-cell table:number-columns-repeated="12"/>
        </table:table-row>
        <table:table-row table:style-name="ro3">
          <table:table-cell table:number-columns-repeated="10"/>
          <table:table-cell table:style-name="ce98" office:value-type="string" calcext:value-type="string">
            <text:p>d<text:span text:style-name="T20">LHR</text:span><text:span text:style-name="T21"> =</text:span></text:p>
          </table:table-cell>
          <table:table-cell table:style-name="ce98" office:value-type="string" calcext:value-type="string">
            <text:p>f(LHR)</text:p>
          </table:table-cell>
          <table:table-cell office:value-type="string" calcext:value-type="string">
            <text:p>mm</text:p>
          </table:table-cell>
          <table:table-cell table:number-columns-repeated="16"/>
        </table:table-row>
        <table:table-row table:style-name="ro1">
          <table:table-cell/>
          <table:table-cell table:style-name="ce102" office:value-type="string" calcext:value-type="string">
            <text:p>HR =</text:p>
          </table:table-cell>
          <table:table-cell table:style-name="ce103" office:value-type="string" calcext:value-type="string">
            <text:p>f (LHR)</text:p>
          </table:table-cell>
          <table:table-cell table:style-name="ce103"/>
          <table:table-cell table:number-columns-repeated="25"/>
        </table:table-row>
        <table:table-row table:style-name="ro1">
          <table:table-cell/>
          <table:table-cell table:style-name="ce102" office:value-type="string" calcext:value-type="string">
            <text:p>LHR =</text:p>
          </table:table-cell>
          <table:table-cell table:style-name="ce102" office:value-type="float" office:value="102" calcext:value-type="float">
            <text:p>102</text:p>
          </table:table-cell>
          <table:table-cell table:style-name="ce103"/>
          <table:table-cell table:number-columns-repeated="25"/>
        </table:table-row>
        <table:table-row table:style-name="ro1">
          <table:table-cell/>
          <table:table-cell table:style-name="ce102" office:value-type="string" calcext:value-type="string">
            <text:p>HR =</text:p>
          </table:table-cell>
          <table:table-cell table:style-name="ce120" office:value-type="string" calcext:value-type="string">
            <text:p>1 - LHR/340</text:p>
          </table:table-cell>
          <table:table-cell table:style-name="ce103"/>
          <table:table-cell table:number-columns-repeated="25"/>
        </table:table-row>
        <table:table-row table:style-name="ro1">
          <table:table-cell/>
          <table:table-cell table:style-name="ce102" office:value-type="string" calcext:value-type="string">
            <text:p>HR =</text:p>
          </table:table-cell>
          <table:table-cell table:style-name="ce102" table:formula="of:=1-[.C174]/340" office:value-type="float" office:value="0.745756880651222" calcext:value-type="float">
            <text:p>0,745756880651222</text:p>
          </table:table-cell>
          <table:table-cell table:style-name="ce103"/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/>
          <table:table-cell table:style-name="ce102" office:value-type="string" calcext:value-type="string">
            <text:p>HR =</text:p>
          </table:table-cell>
          <table:table-cell table:style-name="ce103" office:value-type="string" calcext:value-type="string">
            <text:p>f (LHR)</text:p>
          </table:table-cell>
          <table:table-cell table:style-name="ce103"/>
          <table:table-cell table:number-columns-repeated="25"/>
        </table:table-row>
        <table:table-row table:style-name="ro1">
          <table:table-cell/>
          <table:table-cell table:style-name="ce102" office:value-type="string" calcext:value-type="string">
            <text:p>LHR =</text:p>
          </table:table-cell>
          <table:table-cell table:style-name="ce102" office:value-type="float" office:value="102" calcext:value-type="float">
            <text:p>102</text:p>
          </table:table-cell>
          <table:table-cell table:style-name="ce103"/>
          <table:table-cell table:number-columns-repeated="25"/>
        </table:table-row>
        <table:table-row table:style-name="ro1">
          <table:table-cell/>
          <table:table-cell table:style-name="ce102" office:value-type="string" calcext:value-type="string">
            <text:p>HR =</text:p>
          </table:table-cell>
          <table:table-cell table:style-name="ce120" office:value-type="string" calcext:value-type="string">
            <text:p>1 - LHR/340</text:p>
          </table:table-cell>
          <table:table-cell table:style-name="ce103"/>
          <table:table-cell table:number-columns-repeated="25"/>
        </table:table-row>
        <table:table-row table:style-name="ro1">
          <table:table-cell/>
          <table:table-cell table:style-name="ce102" office:value-type="string" calcext:value-type="string">
            <text:p>HR =</text:p>
          </table:table-cell>
          <table:table-cell table:style-name="ce102" table:formula="of:=1-[.C183]/340" office:value-type="float" office:value="0.7" calcext:value-type="float">
            <text:p>0,7</text:p>
          </table:table-cell>
          <table:table-cell table:style-name="ce103"/>
          <table:table-cell table:number-columns-repeated="25"/>
        </table:table-row>
        <table:table-row table:style-name="ro3">
          <table:table-cell table:number-columns-repeated="15"/>
          <table:table-cell table:style-name="ce102" office:value-type="string" calcext:value-type="string">
            <text:p>HR =</text:p>
          </table:table-cell>
          <table:table-cell table:style-name="ce120" office:value-type="string" calcext:value-type="string">
            <text:p>1 - d<text:span text:style-name="T23">LHR</text:span><text:span text:style-name="T24">/340</text:span></text:p>
          </table:table-cell>
          <table:table-cell table:style-name="ce103"/>
          <table:table-cell table:number-columns-repeated="11"/>
        </table:table-row>
        <table:table-row table:style-name="ro3">
          <table:table-cell table:number-columns-repeated="15"/>
          <table:table-cell table:style-name="ce98" office:value-type="string" calcext:value-type="string">
            <text:p>d<text:span text:style-name="T20">LHR</text:span><text:span text:style-name="T21"> =</text:span></text:p>
          </table:table-cell>
          <table:table-cell table:style-name="ce148" table:formula="of:=[.L174]" office:value-type="float" office:value="637.227673711081" calcext:value-type="float">
            <text:p>637,23</text:p>
          </table:table-cell>
          <table:table-cell table:number-columns-repeated="12"/>
        </table:table-row>
        <table:table-row table:style-name="ro1">
          <table:table-cell table:number-columns-repeated="15"/>
          <table:table-cell table:style-name="ce102" office:value-type="string" calcext:value-type="string">
            <text:p>HR =</text:p>
          </table:table-cell>
          <table:table-cell table:style-name="ce120" table:formula="of:=1-[.Q187]/340" office:value-type="float" office:value="-0.874199040326708" calcext:value-type="float">
            <text:p>-0,874199040326708</text:p>
          </table:table-cell>
          <table:table-cell table:style-name="ce103"/>
          <table:table-cell table:number-columns-repeated="11"/>
        </table:table-row>
        <table:table-row table:style-name="ro1" table:number-rows-repeated="3">
          <table:table-cell table:number-columns-repeated="29"/>
        </table:table-row>
        <table:table-row table:style-name="ro1">
          <table:table-cell table:number-columns-repeated="7"/>
          <table:table-cell table:style-name="ce98" office:value-type="string" calcext:value-type="string">
            <text:p>HR =</text:p>
          </table:table-cell>
          <table:table-cell office:value-type="string" calcext:value-type="string">
            <text:p>0.0835*ln(d)+0.2329</text:p>
          </table:table-cell>
          <table:table-cell table:number-columns-repeated="20"/>
        </table:table-row>
        <table:table-row table:style-name="ro1">
          <table:table-cell table:number-columns-repeated="29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98" table:formula="of:=LOG10([.C194])" office:value-type="float" office:value="0" calcext:value-type="float">
            <text:p>0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0.514" calcext:value-type="float">
            <text:p>0,514</text:p>
          </table:table-cell>
          <table:table-cell table:formula="of:=0.0835*LN([.H194])+0.2329" office:value-type="float" office:value="0.51689998136879" calcext:value-type="float">
            <text:p>0,51689998136879</text:p>
          </table:table-cell>
          <table:table-cell table:formula="of:=[.I194]-[.J194]" office:value-type="float" office:value="-0.00289998136878999" calcext:value-type="float">
            <text:p>-0,00289998136879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float" office:value="1.1" calcext:value-type="float">
            <text:p>1,1</text:p>
          </table:table-cell>
          <table:table-cell table:style-name="ce98" table:formula="of:=LOG10([.C195])" office:value-type="float" office:value="0.0413926851582251" calcext:value-type="float">
            <text:p>0,041392685158225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office:value-type="float" office:value="0.6175" calcext:value-type="float">
            <text:p>0,6175</text:p>
          </table:table-cell>
          <table:table-cell table:formula="of:=0.0835*LN([.H195])+0.2329" office:value-type="float" office:value="0.617431710530006" calcext:value-type="float">
            <text:p>0,617431710530006</text:p>
          </table:table-cell>
          <table:table-cell table:formula="of:=[.I195]-[.J195]" office:value-type="float" office:value="0.0000682894699943759" calcext:value-type="float">
            <text:p>6,82894699943759E-05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float" office:value="1.12" calcext:value-type="float">
            <text:p>1,12</text:p>
          </table:table-cell>
          <table:table-cell table:style-name="ce98" table:formula="of:=LOG10([.C196])" office:value-type="float" office:value="0.0492180226701817" calcext:value-type="float">
            <text:p>0,049218022670182</text:p>
          </table:table-cell>
          <table:table-cell table:number-columns-repeated="3"/>
          <table:table-cell office:value-type="float" office:value="300" calcext:value-type="float">
            <text:p>300</text:p>
          </table:table-cell>
          <table:table-cell office:value-type="float" office:value="0.7124" calcext:value-type="float">
            <text:p>0,7124</text:p>
          </table:table-cell>
          <table:table-cell table:formula="of:=0.0835*LN([.H196])+0.2329" office:value-type="float" office:value="0.709165836633793" calcext:value-type="float">
            <text:p>0,709165836633793</text:p>
          </table:table-cell>
          <table:table-cell table:formula="of:=[.I196]-[.J196]" office:value-type="float" office:value="0.00323416336620719" calcext:value-type="float">
            <text:p>0,003234163366207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float" office:value="1.14" calcext:value-type="float">
            <text:p>1,14</text:p>
          </table:table-cell>
          <table:table-cell table:style-name="ce98" table:formula="of:=LOG10([.C197])" office:value-type="float" office:value="0.0569048513364726" calcext:value-type="float">
            <text:p>0,056904851336473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office:value-type="float" office:value="0.812" calcext:value-type="float">
            <text:p>0,812</text:p>
          </table:table-cell>
          <table:table-cell table:formula="of:=0.0835*LN([.H197])+0.2329" office:value-type="float" office:value="0.809697565795008" calcext:value-type="float">
            <text:p>0,809697565795008</text:p>
          </table:table-cell>
          <table:table-cell table:formula="of:=[.I197]-[.J197]" office:value-type="float" office:value="0.00230243420499165" calcext:value-type="float">
            <text:p>0,002302434204992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float" office:value="1.16" calcext:value-type="float">
            <text:p>1,16</text:p>
          </table:table-cell>
          <table:table-cell table:style-name="ce98" table:formula="of:=LOG10([.C198])" office:value-type="float" office:value="0.0644579892269184" calcext:value-type="float">
            <text:p>0,064457989226919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office:value-type="float" office:value="0.9" calcext:value-type="float">
            <text:p>0,9</text:p>
          </table:table-cell>
          <table:table-cell table:formula="of:=0.0835*LN([.H198])+0.2329" office:value-type="float" office:value="0.901431691898796" calcext:value-type="float">
            <text:p>0,901431691898796</text:p>
          </table:table-cell>
          <table:table-cell table:formula="of:=[.I198]-[.J198]" office:value-type="float" office:value="-0.00143169189879555" calcext:value-type="float">
            <text:p>-0,001431691898796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float" office:value="1.17" calcext:value-type="float">
            <text:p>1,17</text:p>
          </table:table-cell>
          <table:table-cell table:style-name="ce98" table:formula="of:=LOG10([.C199])" office:value-type="float" office:value="0.0681858617461616" calcext:value-type="float">
            <text:p>0,068185861746162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table:formula="of:=0.0835*LN([.H199])+0.2329" office:value-type="float" office:value="1.00196342106001" calcext:value-type="float">
            <text:p>1,00196342106001</text:p>
          </table:table-cell>
          <table:table-cell table:formula="of:=[.I199]-[.J199]" office:value-type="float" office:value="-0.00196342106001146" calcext:value-type="float">
            <text:p>-0,001963421060011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float" office:value="1.175" calcext:value-type="float">
            <text:p>1,175</text:p>
          </table:table-cell>
          <table:table-cell table:style-name="ce98" table:formula="of:=LOG10([.C200])" office:value-type="float" office:value="0.0700378666077551" calcext:value-type="float">
            <text:p>0,070037866607755</text:p>
          </table:table-cell>
          <table:table-cell table:number-columns-repeated="4"/>
          <table:table-cell office:value-type="string" calcext:value-type="string">
            <text:p>.</text:p>
          </table:table-cell>
          <table:table-cell table:number-columns-repeated="20"/>
        </table:table-row>
        <table:table-row table:style-name="ro1">
          <table:table-cell table:number-columns-repeated="2"/>
          <table:table-cell office:value-type="float" office:value="1.18" calcext:value-type="float">
            <text:p>1,18</text:p>
          </table:table-cell>
          <table:table-cell table:style-name="ce98" table:formula="of:=LOG10([.C201])" office:value-type="float" office:value="0.0718820073061254" calcext:value-type="float">
            <text:p>0,071882007306125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1.2" calcext:value-type="float">
            <text:p>1,2</text:p>
          </table:table-cell>
          <table:table-cell table:style-name="ce98" table:formula="of:=LOG10([.C202])" office:value-type="float" office:value="0.0791812460476248" calcext:value-type="float">
            <text:p>0,079181246047625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1.2" calcext:value-type="float">
            <text:p>1,2</text:p>
          </table:table-cell>
          <table:table-cell table:style-name="ce98" table:formula="of:=LOG10([.C203])" office:value-type="float" office:value="0.0791812460476248" calcext:value-type="float">
            <text:p>0,079181246047625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1.22" calcext:value-type="float">
            <text:p>1,22</text:p>
          </table:table-cell>
          <table:table-cell table:style-name="ce98" table:formula="of:=LOG10([.C204])" office:value-type="float" office:value="0.0863598306747482" calcext:value-type="float">
            <text:p>0,086359830674748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1.24" calcext:value-type="float">
            <text:p>1,24</text:p>
          </table:table-cell>
          <table:table-cell table:style-name="ce98" table:formula="of:=LOG10([.C205])" office:value-type="float" office:value="0.0934216851622351" calcext:value-type="float">
            <text:p>0,093421685162235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1.26" calcext:value-type="float">
            <text:p>1,26</text:p>
          </table:table-cell>
          <table:table-cell table:style-name="ce98" table:formula="of:=LOG10([.C206])" office:value-type="float" office:value="0.100370545117563" calcext:value-type="float">
            <text:p>0,100370545117563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1.28" calcext:value-type="float">
            <text:p>1,28</text:p>
          </table:table-cell>
          <table:table-cell table:style-name="ce98" table:formula="of:=LOG10([.C207])" office:value-type="float" office:value="0.107209969647868" calcext:value-type="float">
            <text:p>0,107209969647868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1.3" calcext:value-type="float">
            <text:p>1,3</text:p>
          </table:table-cell>
          <table:table-cell table:style-name="ce98" table:formula="of:=LOG10([.C208])" office:value-type="float" office:value="0.113943352306837" calcext:value-type="float">
            <text:p>0,113943352306837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1.4" calcext:value-type="float">
            <text:p>1,4</text:p>
          </table:table-cell>
          <table:table-cell table:style-name="ce98" table:formula="of:=LOG10([.C209])" office:value-type="float" office:value="0.146128035678238" calcext:value-type="float">
            <text:p>0,146128035678238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1.5" calcext:value-type="float">
            <text:p>1,5</text:p>
          </table:table-cell>
          <table:table-cell table:style-name="ce98" table:formula="of:=LOG10([.C210])" office:value-type="float" office:value="0.176091259055681" calcext:value-type="float">
            <text:p>0,176091259055681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1.6" calcext:value-type="float">
            <text:p>1,6</text:p>
          </table:table-cell>
          <table:table-cell table:style-name="ce98" table:formula="of:=LOG10([.C211])" office:value-type="float" office:value="0.204119982655925" calcext:value-type="float">
            <text:p>0,204119982655925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1.7" calcext:value-type="float">
            <text:p>1,7</text:p>
          </table:table-cell>
          <table:table-cell table:style-name="ce98" table:formula="of:=LOG10([.C212])" office:value-type="float" office:value="0.230448921378274" calcext:value-type="float">
            <text:p>0,23044892137827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.2" calcext:value-type="float">
            <text:p>3,2</text:p>
          </table:table-cell>
          <table:table-cell/>
          <table:table-cell office:value-type="float" office:value="2.4" calcext:value-type="float">
            <text:p>2,4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1.8" calcext:value-type="float">
            <text:p>1,8</text:p>
          </table:table-cell>
          <table:table-cell table:style-name="ce98" table:formula="of:=LOG10([.C213])" office:value-type="float" office:value="0.255272505103306" calcext:value-type="float">
            <text:p>0,255272505103306</text:p>
          </table:table-cell>
          <table:table-cell table:number-columns-repeated="3"/>
          <table:table-cell office:value-type="float" office:value="34.2" calcext:value-type="float">
            <text:p>34,2</text:p>
          </table:table-cell>
          <table:table-cell/>
          <table:table-cell office:value-type="float" office:value="34.2" calcext:value-type="float">
            <text:p>34,2</text:p>
          </table:table-cell>
          <table:table-cell/>
          <table:table-cell office:value-type="float" office:value="34.2" calcext:value-type="float">
            <text:p>34,2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1.9" calcext:value-type="float">
            <text:p>1,9</text:p>
          </table:table-cell>
          <table:table-cell table:style-name="ce98" table:formula="of:=LOG10([.C214])" office:value-type="float" office:value="0.278753600952829" calcext:value-type="float">
            <text:p>0,278753600952829</text:p>
          </table:table-cell>
          <table:table-cell table:number-columns-repeated="3"/>
          <table:table-cell table:formula="of:=[.H212]/[.H213]" office:value-type="float" office:value="0.146198830409357" calcext:value-type="float">
            <text:p>0,146198830409357</text:p>
          </table:table-cell>
          <table:table-cell/>
          <table:table-cell table:formula="of:=[.J212]/[.J213]" office:value-type="float" office:value="0.0935672514619883" calcext:value-type="float">
            <text:p>0,093567251461988</text:p>
          </table:table-cell>
          <table:table-cell/>
          <table:table-cell table:formula="of:=[.L212]/[.L213]" office:value-type="float" office:value="0.0701754385964912" calcext:value-type="float">
            <text:p>0,070175438596491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98" table:formula="of:=LOG10([.C215])" office:value-type="float" office:value="0.301029995663981" calcext:value-type="float">
            <text:p>0,301029995663981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2.1" calcext:value-type="float">
            <text:p>2,1</text:p>
          </table:table-cell>
          <table:table-cell table:style-name="ce98" table:formula="of:=LOG10([.C216])" office:value-type="float" office:value="0.322219294733919" calcext:value-type="float">
            <text:p>0,322219294733919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2.2" calcext:value-type="float">
            <text:p>2,2</text:p>
          </table:table-cell>
          <table:table-cell table:style-name="ce98" table:formula="of:=LOG10([.C217])" office:value-type="float" office:value="0.342422680822206" calcext:value-type="float">
            <text:p>0,342422680822206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2.3" calcext:value-type="float">
            <text:p>2,3</text:p>
          </table:table-cell>
          <table:table-cell table:style-name="ce98" table:formula="of:=LOG10([.C218])" office:value-type="float" office:value="0.361727836017593" calcext:value-type="float">
            <text:p>0,361727836017593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2.4" calcext:value-type="float">
            <text:p>2,4</text:p>
          </table:table-cell>
          <table:table-cell table:style-name="ce98" table:formula="of:=LOG10([.C219])" office:value-type="float" office:value="0.380211241711606" calcext:value-type="float">
            <text:p>0,380211241711606</text:p>
          </table:table-cell>
          <table:table-cell table:number-columns-repeated="3"/>
          <table:table-cell office:value-type="string" calcext:value-type="string">
            <text:p>HR =</text:p>
          </table:table-cell>
          <table:table-cell office:value-type="string" calcext:value-type="string">
            <text:p>0.0835*ln(d)+0.2329</text:p>
          </table:table-cell>
          <table:table-cell table:number-columns-repeated="20"/>
        </table:table-row>
        <table:table-row table:style-name="ro1">
          <table:table-cell table:number-columns-repeated="2"/>
          <table:table-cell office:value-type="float" office:value="2.5" calcext:value-type="float">
            <text:p>2,5</text:p>
          </table:table-cell>
          <table:table-cell table:style-name="ce98" table:formula="of:=LOG10([.C220])" office:value-type="float" office:value="0.397940008672038" calcext:value-type="float">
            <text:p>0,397940008672038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2.6" calcext:value-type="float">
            <text:p>2,6</text:p>
          </table:table-cell>
          <table:table-cell table:style-name="ce98" table:formula="of:=LOG10([.C221])" office:value-type="float" office:value="0.414973347970818" calcext:value-type="float">
            <text:p>0,414973347970818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2.7" calcext:value-type="float">
            <text:p>2,7</text:p>
          </table:table-cell>
          <table:table-cell table:style-name="ce98" table:formula="of:=LOG10([.C222])" office:value-type="float" office:value="0.431363764158987" calcext:value-type="float">
            <text:p>0,431363764158987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2.8" calcext:value-type="float">
            <text:p>2,8</text:p>
          </table:table-cell>
          <table:table-cell table:style-name="ce98" table:formula="of:=LOG10([.C223])" office:value-type="float" office:value="0.447158031342219" calcext:value-type="float">
            <text:p>0,447158031342219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2.9" calcext:value-type="float">
            <text:p>2,9</text:p>
          </table:table-cell>
          <table:table-cell table:style-name="ce98" table:formula="of:=LOG10([.C224])" office:value-type="float" office:value="0.462397997898956" calcext:value-type="float">
            <text:p>0,462397997898956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style-name="ce98" table:formula="of:=LOG10([.C225])" office:value-type="float" office:value="0.477121254719662" calcext:value-type="float">
            <text:p>0,477121254719662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3.1" calcext:value-type="float">
            <text:p>3,1</text:p>
          </table:table-cell>
          <table:table-cell table:style-name="ce98" table:formula="of:=LOG10([.C226])" office:value-type="float" office:value="0.491361693834273" calcext:value-type="float">
            <text:p>0,491361693834273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3.2" calcext:value-type="float">
            <text:p>3,2</text:p>
          </table:table-cell>
          <table:table-cell table:style-name="ce98" table:formula="of:=LOG10([.C227])" office:value-type="float" office:value="0.505149978319906" calcext:value-type="float">
            <text:p>0,505149978319906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3.3" calcext:value-type="float">
            <text:p>3,3</text:p>
          </table:table-cell>
          <table:table-cell table:style-name="ce98" table:formula="of:=LOG10([.C228])" office:value-type="float" office:value="0.518513939877887" calcext:value-type="float">
            <text:p>0,518513939877887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3.4" calcext:value-type="float">
            <text:p>3,4</text:p>
          </table:table-cell>
          <table:table-cell table:style-name="ce98" table:formula="of:=LOG10([.C229])" office:value-type="float" office:value="0.531478917042255" calcext:value-type="float">
            <text:p>0,531478917042255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3.5" calcext:value-type="float">
            <text:p>3,5</text:p>
          </table:table-cell>
          <table:table-cell table:style-name="ce98" table:formula="of:=LOG10([.C230])" office:value-type="float" office:value="0.544068044350276" calcext:value-type="float">
            <text:p>0,544068044350276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3.6" calcext:value-type="float">
            <text:p>3,6</text:p>
          </table:table-cell>
          <table:table-cell table:style-name="ce98" table:formula="of:=LOG10([.C231])" office:value-type="float" office:value="0.556302500767287" calcext:value-type="float">
            <text:p>0,556302500767287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3.7" calcext:value-type="float">
            <text:p>3,7</text:p>
          </table:table-cell>
          <table:table-cell table:style-name="ce98" table:formula="of:=LOG10([.C232])" office:value-type="float" office:value="0.568201724066995" calcext:value-type="float">
            <text:p>0,568201724066995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3.8" calcext:value-type="float">
            <text:p>3,8</text:p>
          </table:table-cell>
          <table:table-cell table:style-name="ce98" table:formula="of:=LOG10([.C233])" office:value-type="float" office:value="0.57978359661681" calcext:value-type="float">
            <text:p>0,57978359661681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3.9" calcext:value-type="float">
            <text:p>3,9</text:p>
          </table:table-cell>
          <table:table-cell table:style-name="ce98" table:formula="of:=LOG10([.C234])" office:value-type="float" office:value="0.591064607026499" calcext:value-type="float">
            <text:p>0,591064607026499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style-name="ce98" table:formula="of:=LOG10([.C235])" office:value-type="float" office:value="0.602059991327962" calcext:value-type="float">
            <text:p>0,602059991327962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4.1" calcext:value-type="float">
            <text:p>4,1</text:p>
          </table:table-cell>
          <table:table-cell table:style-name="ce98" table:formula="of:=LOG10([.C236])" office:value-type="float" office:value="0.612783856719735" calcext:value-type="float">
            <text:p>0,612783856719735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4.2" calcext:value-type="float">
            <text:p>4,2</text:p>
          </table:table-cell>
          <table:table-cell table:style-name="ce98" table:formula="of:=LOG10([.C237])" office:value-type="float" office:value="0.6232492903979" calcext:value-type="float">
            <text:p>0,6232492903979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4.3" calcext:value-type="float">
            <text:p>4,3</text:p>
          </table:table-cell>
          <table:table-cell table:style-name="ce98" table:formula="of:=LOG10([.C238])" office:value-type="float" office:value="0.633468455579586" calcext:value-type="float">
            <text:p>0,633468455579586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4.4" calcext:value-type="float">
            <text:p>4,4</text:p>
          </table:table-cell>
          <table:table-cell table:style-name="ce98" table:formula="of:=LOG10([.C239])" office:value-type="float" office:value="0.643452676486187" calcext:value-type="float">
            <text:p>0,643452676486187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4.5" calcext:value-type="float">
            <text:p>4,5</text:p>
          </table:table-cell>
          <table:table-cell table:style-name="ce98" table:formula="of:=LOG10([.C240])" office:value-type="float" office:value="0.653212513775344" calcext:value-type="float">
            <text:p>0,653212513775344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4.6" calcext:value-type="float">
            <text:p>4,6</text:p>
          </table:table-cell>
          <table:table-cell table:style-name="ce98" table:formula="of:=LOG10([.C241])" office:value-type="float" office:value="0.662757831681574" calcext:value-type="float">
            <text:p>0,662757831681574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4.7" calcext:value-type="float">
            <text:p>4,7</text:p>
          </table:table-cell>
          <table:table-cell table:style-name="ce98" table:formula="of:=LOG10([.C242])" office:value-type="float" office:value="0.672097857935718" calcext:value-type="float">
            <text:p>0,672097857935718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4.8" calcext:value-type="float">
            <text:p>4,8</text:p>
          </table:table-cell>
          <table:table-cell table:style-name="ce98" table:formula="of:=LOG10([.C243])" office:value-type="float" office:value="0.681241237375587" calcext:value-type="float">
            <text:p>0,681241237375587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4.9" calcext:value-type="float">
            <text:p>4,9</text:p>
          </table:table-cell>
          <table:table-cell table:style-name="ce98" table:formula="of:=LOG10([.C244])" office:value-type="float" office:value="0.690196080028514" calcext:value-type="float">
            <text:p>0,690196080028514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style-name="ce98" table:formula="of:=LOG10([.C245])" office:value-type="float" office:value="0.698970004336019" calcext:value-type="float">
            <text:p>0,698970004336019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5.1" calcext:value-type="float">
            <text:p>5,1</text:p>
          </table:table-cell>
          <table:table-cell table:style-name="ce98" table:formula="of:=LOG10([.C246])" office:value-type="float" office:value="0.707570176097936" calcext:value-type="float">
            <text:p>0,707570176097936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5.2" calcext:value-type="float">
            <text:p>5,2</text:p>
          </table:table-cell>
          <table:table-cell table:style-name="ce98" table:formula="of:=LOG10([.C247])" office:value-type="float" office:value="0.716003343634799" calcext:value-type="float">
            <text:p>0,716003343634799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5.3" calcext:value-type="float">
            <text:p>5,3</text:p>
          </table:table-cell>
          <table:table-cell table:style-name="ce98" table:formula="of:=LOG10([.C248])" office:value-type="float" office:value="0.724275869600789" calcext:value-type="float">
            <text:p>0,724275869600789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5.4" calcext:value-type="float">
            <text:p>5,4</text:p>
          </table:table-cell>
          <table:table-cell table:style-name="ce98" table:formula="of:=LOG10([.C249])" office:value-type="float" office:value="0.732393759822968" calcext:value-type="float">
            <text:p>0,732393759822968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5.5" calcext:value-type="float">
            <text:p>5,5</text:p>
          </table:table-cell>
          <table:table-cell table:style-name="ce98" table:formula="of:=LOG10([.C250])" office:value-type="float" office:value="0.740362689494244" calcext:value-type="float">
            <text:p>0,740362689494244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5.6" calcext:value-type="float">
            <text:p>5,6</text:p>
          </table:table-cell>
          <table:table-cell table:style-name="ce98" table:formula="of:=LOG10([.C251])" office:value-type="float" office:value="0.7481880270062" calcext:value-type="float">
            <text:p>0,7481880270062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5.7" calcext:value-type="float">
            <text:p>5,7</text:p>
          </table:table-cell>
          <table:table-cell table:style-name="ce98" table:formula="of:=LOG10([.C252])" office:value-type="float" office:value="0.755874855672491" calcext:value-type="float">
            <text:p>0,755874855672491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5.80000000000001" calcext:value-type="float">
            <text:p>5,80000000000001</text:p>
          </table:table-cell>
          <table:table-cell table:style-name="ce98" table:formula="of:=LOG10([.C253])" office:value-type="float" office:value="0.763427993562938" calcext:value-type="float">
            <text:p>0,763427993562938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5.90000000000001" calcext:value-type="float">
            <text:p>5,90000000000001</text:p>
          </table:table-cell>
          <table:table-cell table:style-name="ce98" table:formula="of:=LOG10([.C254])" office:value-type="float" office:value="0.770852011642145" calcext:value-type="float">
            <text:p>0,770852011642145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6.00000000000001" calcext:value-type="float">
            <text:p>6,00000000000001</text:p>
          </table:table-cell>
          <table:table-cell table:style-name="ce98" table:formula="of:=LOG10([.C255])" office:value-type="float" office:value="0.778151250383644" calcext:value-type="float">
            <text:p>0,778151250383644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6.10000000000001" calcext:value-type="float">
            <text:p>6,10000000000001</text:p>
          </table:table-cell>
          <table:table-cell table:style-name="ce98" table:formula="of:=LOG10([.C256])" office:value-type="float" office:value="0.785329835010768" calcext:value-type="float">
            <text:p>0,785329835010768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6.20000000000001" calcext:value-type="float">
            <text:p>6,20000000000001</text:p>
          </table:table-cell>
          <table:table-cell table:style-name="ce98" table:formula="of:=LOG10([.C257])" office:value-type="float" office:value="0.792391689498255" calcext:value-type="float">
            <text:p>0,792391689498255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6.30000000000001" calcext:value-type="float">
            <text:p>6,30000000000001</text:p>
          </table:table-cell>
          <table:table-cell table:style-name="ce98" table:formula="of:=LOG10([.C258])" office:value-type="float" office:value="0.799340549453582" calcext:value-type="float">
            <text:p>0,799340549453582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6.40000000000001" calcext:value-type="float">
            <text:p>6,40000000000001</text:p>
          </table:table-cell>
          <table:table-cell table:style-name="ce98" table:formula="of:=LOG10([.C259])" office:value-type="float" office:value="0.806179973983888" calcext:value-type="float">
            <text:p>0,806179973983888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6.50000000000001" calcext:value-type="float">
            <text:p>6,50000000000001</text:p>
          </table:table-cell>
          <table:table-cell table:style-name="ce98" table:formula="of:=LOG10([.C260])" office:value-type="float" office:value="0.812913356642856" calcext:value-type="float">
            <text:p>0,812913356642856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6.60000000000001" calcext:value-type="float">
            <text:p>6,60000000000001</text:p>
          </table:table-cell>
          <table:table-cell table:style-name="ce98" table:formula="of:=LOG10([.C261])" office:value-type="float" office:value="0.819543935541869" calcext:value-type="float">
            <text:p>0,819543935541869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6.70000000000001" calcext:value-type="float">
            <text:p>6,70000000000001</text:p>
          </table:table-cell>
          <table:table-cell table:style-name="ce98" table:formula="of:=LOG10([.C262])" office:value-type="float" office:value="0.826074802700827" calcext:value-type="float">
            <text:p>0,826074802700827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6.80000000000001" calcext:value-type="float">
            <text:p>6,80000000000001</text:p>
          </table:table-cell>
          <table:table-cell table:style-name="ce98" table:formula="of:=LOG10([.C263])" office:value-type="float" office:value="0.832508912706237" calcext:value-type="float">
            <text:p>0,832508912706237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6.90000000000001" calcext:value-type="float">
            <text:p>6,90000000000001</text:p>
          </table:table-cell>
          <table:table-cell table:style-name="ce98" table:formula="of:=LOG10([.C264])" office:value-type="float" office:value="0.838849090737256" calcext:value-type="float">
            <text:p>0,838849090737256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7.00000000000001" calcext:value-type="float">
            <text:p>7,00000000000001</text:p>
          </table:table-cell>
          <table:table-cell table:style-name="ce98" table:formula="of:=LOG10([.C265])" office:value-type="float" office:value="0.845098040014257" calcext:value-type="float">
            <text:p>0,845098040014257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7.10000000000001" calcext:value-type="float">
            <text:p>7,10000000000001</text:p>
          </table:table-cell>
          <table:table-cell table:style-name="ce98" table:formula="of:=LOG10([.C266])" office:value-type="float" office:value="0.851258348719076" calcext:value-type="float">
            <text:p>0,851258348719076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7.20000000000001" calcext:value-type="float">
            <text:p>7,20000000000001</text:p>
          </table:table-cell>
          <table:table-cell table:style-name="ce98" table:formula="of:=LOG10([.C267])" office:value-type="float" office:value="0.857332496431269" calcext:value-type="float">
            <text:p>0,857332496431269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7.30000000000001" calcext:value-type="float">
            <text:p>7,30000000000001</text:p>
          </table:table-cell>
          <table:table-cell table:style-name="ce98" table:formula="of:=LOG10([.C268])" office:value-type="float" office:value="0.863322860120456" calcext:value-type="float">
            <text:p>0,863322860120456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7.40000000000001" calcext:value-type="float">
            <text:p>7,40000000000001</text:p>
          </table:table-cell>
          <table:table-cell table:style-name="ce98" table:formula="of:=LOG10([.C269])" office:value-type="float" office:value="0.869231719730977" calcext:value-type="float">
            <text:p>0,869231719730977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7.50000000000001" calcext:value-type="float">
            <text:p>7,50000000000001</text:p>
          </table:table-cell>
          <table:table-cell table:style-name="ce98" table:formula="of:=LOG10([.C270])" office:value-type="float" office:value="0.875061263391701" calcext:value-type="float">
            <text:p>0,875061263391701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7.60000000000001" calcext:value-type="float">
            <text:p>7,60000000000001</text:p>
          </table:table-cell>
          <table:table-cell table:style-name="ce98" table:formula="of:=LOG10([.C271])" office:value-type="float" office:value="0.880813592280792" calcext:value-type="float">
            <text:p>0,880813592280792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7.70000000000002" calcext:value-type="float">
            <text:p>7,70000000000002</text:p>
          </table:table-cell>
          <table:table-cell table:style-name="ce98" table:formula="of:=LOG10([.C272])" office:value-type="float" office:value="0.886490725172483" calcext:value-type="float">
            <text:p>0,886490725172483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7.80000000000002" calcext:value-type="float">
            <text:p>7,80000000000002</text:p>
          </table:table-cell>
          <table:table-cell table:style-name="ce98" table:formula="of:=LOG10([.C273])" office:value-type="float" office:value="0.892094602690482" calcext:value-type="float">
            <text:p>0,892094602690482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7.90000000000002" calcext:value-type="float">
            <text:p>7,90000000000002</text:p>
          </table:table-cell>
          <table:table-cell table:style-name="ce98" table:formula="of:=LOG10([.C274])" office:value-type="float" office:value="0.897627091290442" calcext:value-type="float">
            <text:p>0,897627091290442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8.00000000000002" calcext:value-type="float">
            <text:p>8,00000000000002</text:p>
          </table:table-cell>
          <table:table-cell table:style-name="ce98" table:formula="of:=LOG10([.C275])" office:value-type="float" office:value="0.903089986991945" calcext:value-type="float">
            <text:p>0,903089986991945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8.10000000000002" calcext:value-type="float">
            <text:p>8,10000000000002</text:p>
          </table:table-cell>
          <table:table-cell table:style-name="ce98" table:formula="of:=LOG10([.C276])" office:value-type="float" office:value="0.908485018878651" calcext:value-type="float">
            <text:p>0,908485018878651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8.20000000000002" calcext:value-type="float">
            <text:p>8,20000000000002</text:p>
          </table:table-cell>
          <table:table-cell table:style-name="ce98" table:formula="of:=LOG10([.C277])" office:value-type="float" office:value="0.913813852383718" calcext:value-type="float">
            <text:p>0,913813852383718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8.30000000000002" calcext:value-type="float">
            <text:p>8,30000000000002</text:p>
          </table:table-cell>
          <table:table-cell table:style-name="ce98" table:formula="of:=LOG10([.C278])" office:value-type="float" office:value="0.919078092376075" calcext:value-type="float">
            <text:p>0,919078092376075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8.40000000000002" calcext:value-type="float">
            <text:p>8,40000000000002</text:p>
          </table:table-cell>
          <table:table-cell table:style-name="ce98" table:formula="of:=LOG10([.C279])" office:value-type="float" office:value="0.924279286061883" calcext:value-type="float">
            <text:p>0,924279286061883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8.50000000000002" calcext:value-type="float">
            <text:p>8,50000000000002</text:p>
          </table:table-cell>
          <table:table-cell table:style-name="ce98" table:formula="of:=LOG10([.C280])" office:value-type="float" office:value="0.929418925714294" calcext:value-type="float">
            <text:p>0,929418925714294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8.60000000000003" calcext:value-type="float">
            <text:p>8,60000000000003</text:p>
          </table:table-cell>
          <table:table-cell table:style-name="ce98" table:formula="of:=LOG10([.C281])" office:value-type="float" office:value="0.934498451243569" calcext:value-type="float">
            <text:p>0,934498451243569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8.70000000000003" calcext:value-type="float">
            <text:p>8,70000000000003</text:p>
          </table:table-cell>
          <table:table-cell table:style-name="ce98" table:formula="of:=LOG10([.C282])" office:value-type="float" office:value="0.93951925261862" calcext:value-type="float">
            <text:p>0,93951925261862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8.80000000000003" calcext:value-type="float">
            <text:p>8,80000000000003</text:p>
          </table:table-cell>
          <table:table-cell table:style-name="ce98" table:formula="of:=LOG10([.C283])" office:value-type="float" office:value="0.94448267215017" calcext:value-type="float">
            <text:p>0,94448267215017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8.90000000000003" calcext:value-type="float">
            <text:p>8,90000000000003</text:p>
          </table:table-cell>
          <table:table-cell table:style-name="ce98" table:formula="of:=LOG10([.C284])" office:value-type="float" office:value="0.949390006644914" calcext:value-type="float">
            <text:p>0,949390006644914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9.00000000000003" calcext:value-type="float">
            <text:p>9,00000000000003</text:p>
          </table:table-cell>
          <table:table-cell table:style-name="ce98" table:formula="of:=LOG10([.C285])" office:value-type="float" office:value="0.954242509439326" calcext:value-type="float">
            <text:p>0,954242509439326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9.10000000000003" calcext:value-type="float">
            <text:p>9,10000000000003</text:p>
          </table:table-cell>
          <table:table-cell table:style-name="ce98" table:formula="of:=LOG10([.C286])" office:value-type="float" office:value="0.959041392321095" calcext:value-type="float">
            <text:p>0,959041392321095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9.20000000000004" calcext:value-type="float">
            <text:p>9,20000000000004</text:p>
          </table:table-cell>
          <table:table-cell table:style-name="ce98" table:formula="of:=LOG10([.C287])" office:value-type="float" office:value="0.963787827345557" calcext:value-type="float">
            <text:p>0,963787827345557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9.30000000000004" calcext:value-type="float">
            <text:p>9,30000000000004</text:p>
          </table:table-cell>
          <table:table-cell table:style-name="ce98" table:formula="of:=LOG10([.C288])" office:value-type="float" office:value="0.968482948553937" calcext:value-type="float">
            <text:p>0,968482948553937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9.40000000000004" calcext:value-type="float">
            <text:p>9,40000000000004</text:p>
          </table:table-cell>
          <table:table-cell table:style-name="ce98" table:formula="of:=LOG10([.C289])" office:value-type="float" office:value="0.9731278535997" calcext:value-type="float">
            <text:p>0,9731278535997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9.50000000000004" calcext:value-type="float">
            <text:p>9,50000000000004</text:p>
          </table:table-cell>
          <table:table-cell table:style-name="ce98" table:formula="of:=LOG10([.C290])" office:value-type="float" office:value="0.97772360528885" calcext:value-type="float">
            <text:p>0,97772360528885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9.60000000000004" calcext:value-type="float">
            <text:p>9,60000000000004</text:p>
          </table:table-cell>
          <table:table-cell table:style-name="ce98" table:formula="of:=LOG10([.C291])" office:value-type="float" office:value="0.98227123303957" calcext:value-type="float">
            <text:p>0,98227123303957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9.70000000000004" calcext:value-type="float">
            <text:p>9,70000000000004</text:p>
          </table:table-cell>
          <table:table-cell table:style-name="ce98" table:formula="of:=LOG10([.C292])" office:value-type="float" office:value="0.986771734266247" calcext:value-type="float">
            <text:p>0,986771734266247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9.80000000000004" calcext:value-type="float">
            <text:p>9,80000000000004</text:p>
          </table:table-cell>
          <table:table-cell table:style-name="ce98" table:formula="of:=LOG10([.C293])" office:value-type="float" office:value="0.991226075692497" calcext:value-type="float">
            <text:p>0,991226075692497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9.90000000000005" calcext:value-type="float">
            <text:p>9,90000000000005</text:p>
          </table:table-cell>
          <table:table-cell table:style-name="ce98" table:formula="of:=LOG10([.C294])" office:value-type="float" office:value="0.995635194597552" calcext:value-type="float">
            <text:p>0,995635194597552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style-name="ce98" table:formula="of:=LOG10([.C295])" office:value-type="float" office:value="1" calcext:value-type="float">
            <text:p>1</text:p>
          </table:table-cell>
          <table:table-cell table:number-columns-repeated="25"/>
        </table:table-row>
      </table:table>
      <table:table table:name="Re_He" table:style-name="ta1">
        <table:shapes>
          <draw:frame draw:z-index="0" draw:style-name="gr1" draw:text-style-name="P1" svg:width="323.8mm" svg:height="200.22mm" svg:x="138.04mm" svg:y="0.29mm">
            <loext:p draw:notify-on-update-of-ranges="Re_He.L2:Re_He.L38 Re_He.M2:Re_He.M38 Re_He.L2:Re_He.L38 Re_He.N2:Re_He.N38 Re_He.L2:Re_He.L38 Re_He.O2:Re_He.O38 Re_He.L2:Re_He.L38 Re_He.P2:Re_He.P38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2" table:default-cell-style-name="ce155"/>
        <table:table-column table:style-name="co2" table:default-cell-style-name="ce161"/>
        <table:table-column table:style-name="co2" table:number-columns-repeated="2" table:default-cell-style-name="ce166"/>
        <table:table-column table:style-name="co2" table:default-cell-style-name="ce171"/>
        <table:table-column table:style-name="co2" table:default-cell-style-name="ce134"/>
        <table:table-column table:style-name="co2" table:number-columns-repeated="5" table:default-cell-style-name="ce1"/>
        <table:table-column table:style-name="co2" table:default-cell-style-name="ce155"/>
        <table:table-column table:style-name="co2" table:number-columns-repeated="4" table:default-cell-style-name="ce181"/>
        <table:table-column table:style-name="co2" table:number-columns-repeated="3" table:default-cell-style-name="ce1"/>
        <table:table-row table:style-name="ro1">
          <table:table-cell table:style-name="ce153" office:value-type="string" calcext:value-type="string">
            <text:p>Re</text:p>
          </table:table-cell>
          <table:table-cell table:style-name="ce158" office:value-type="float" office:value="1000" calcext:value-type="float">
            <text:p>1.000</text:p>
          </table:table-cell>
          <table:table-cell table:style-name="ce164" office:value-type="float" office:value="10000" calcext:value-type="float">
            <text:p>10.000</text:p>
          </table:table-cell>
          <table:table-cell table:style-name="ce164" office:value-type="float" office:value="100000" calcext:value-type="float">
            <text:p>100.000</text:p>
          </table:table-cell>
          <table:table-cell table:style-name="ce170" office:value-type="float" office:value="1000000" calcext:value-type="float">
            <text:p>1.000.000</text:p>
          </table:table-cell>
          <table:table-cell table:style-name="ce173" office:value-type="string" calcext:value-type="string">
            <text:p>He</text:p>
          </table:table-cell>
          <table:table-cell table:number-columns-repeated="5"/>
          <table:table-cell table:style-name="ce153" office:value-type="string" calcext:value-type="string">
            <text:p>Re</text:p>
          </table:table-cell>
          <table:table-cell table:style-name="ce158" office:value-type="float" office:value="1000" calcext:value-type="float">
            <text:p>1.000</text:p>
          </table:table-cell>
          <table:table-cell table:style-name="ce164" office:value-type="float" office:value="10000" calcext:value-type="float">
            <text:p>10.000</text:p>
          </table:table-cell>
          <table:table-cell table:style-name="ce164" office:value-type="float" office:value="100000" calcext:value-type="float">
            <text:p>100.000</text:p>
          </table:table-cell>
          <table:table-cell table:style-name="ce170" office:value-type="float" office:value="1000000" calcext:value-type="float">
            <text:p>1.000.000</text:p>
          </table:table-cell>
          <table:table-cell table:number-columns-repeated="3"/>
        </table:table-row>
        <table:table-row table:style-name="ro1">
          <table:table-cell table:style-name="ce154" office:value-type="float" office:value="100" calcext:value-type="float">
            <text:p>100</text:p>
          </table:table-cell>
          <table:table-cell table:style-name="ce159" office:value-type="float" office:value="0.419782984312708" calcext:value-type="float">
            <text:p>0,420</text:p>
          </table:table-cell>
          <table:table-cell table:style-name="ce165" table:formula="of:=NA()" office:value-type="string" office:string-value="" calcext:value-type="error">
            <text:p>#N/A</text:p>
          </table:table-cell>
          <table:table-cell table:style-name="ce168" table:formula="of:=NA()" office:value-type="string" office:string-value="" calcext:value-type="error">
            <text:p>#N/A</text:p>
          </table:table-cell>
          <table:table-cell table:style-name="ce168" table:formula="of:=NA()" office:value-type="string" office:string-value="" calcext:value-type="error">
            <text:p>#N/A</text:p>
          </table:table-cell>
          <table:table-cell table:number-columns-repeated="6"/>
          <table:table-cell table:style-name="ce154" office:value-type="float" office:value="100" calcext:value-type="float">
            <text:p>100</text:p>
          </table:table-cell>
          <table:table-cell table:formula="of:=SLURRY_FRICTION_FACTOR_BINGHAM_RE_HE([.$L2];[.M$1])" office:value-type="float" office:value="0.419782984312708" calcext:value-type="float">
            <text:p>0,4198</text:p>
          </table:table-cell>
          <table:table-cell table:style-name="ce165" table:formula="of:=NA()" office:value-type="string" office:string-value="" calcext:value-type="error">
            <text:p>#N/A</text:p>
          </table:table-cell>
          <table:table-cell table:style-name="ce168" table:formula="of:=NA()" office:value-type="string" office:string-value="" calcext:value-type="error">
            <text:p>#N/A</text:p>
          </table:table-cell>
          <table:table-cell table:style-name="ce168" table:formula="of:=NA(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160" office:value-type="float" office:value="0.13982930341175" calcext:value-type="float">
            <text:p>0,140</text:p>
          </table:table-cell>
          <table:table-cell office:value-type="float" office:value="0.664965474604422" calcext:value-type="float">
            <text:p>0,6650</text:p>
          </table:table-cell>
          <table:table-cell table:style-name="ce169" table:formula="of:=NA()" office:value-type="string" office:string-value="" calcext:value-type="error">
            <text:p>#N/A</text:p>
          </table:table-cell>
          <table:table-cell table:style-name="ce169" table:formula="of:=NA()" office:value-type="string" office:string-value="" calcext:value-type="error">
            <text:p>#N/A</text:p>
          </table:table-cell>
          <table:table-cell/>
          <table:table-cell table:style-name="ce174" office:value-type="string" calcext:value-type="string">
            <text:p>Friction factor for Bingham fluid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table:formula="of:=SLURRY_FRICTION_FACTOR_BINGHAM_RE_HE([.$L3];[.M$1])" office:value-type="float" office:value="0.13982930341175" calcext:value-type="float">
            <text:p>0,1398</text:p>
          </table:table-cell>
          <table:table-cell table:formula="of:=SLURRY_FRICTION_FACTOR_BINGHAM_RE_HE([.$L3];[.N$1])" office:value-type="float" office:value="0.664965474604422" calcext:value-type="float">
            <text:p>0,6650</text:p>
          </table:table-cell>
          <table:table-cell table:style-name="ce169" table:formula="of:=NA()" office:value-type="string" office:string-value="" calcext:value-type="error">
            <text:p>#N/A</text:p>
          </table:table-cell>
          <table:table-cell table:style-name="ce169" table:formula="of:=NA(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160" office:value-type="float" office:value="0.083" calcext:value-type="float">
            <text:p>0,083</text:p>
          </table:table-cell>
          <table:table-cell office:value-type="float" office:value="0.319532231729608" calcext:value-type="float">
            <text:p>0,3195</text:p>
          </table:table-cell>
          <table:table-cell table:style-name="ce169" table:formula="of:=NA()" office:value-type="string" office:string-value="" calcext:value-type="error">
            <text:p>#N/A</text:p>
          </table:table-cell>
          <table:table-cell table:style-name="ce169" table:formula="of:=NA()" office:value-type="string" office:string-value="" calcext:value-type="error">
            <text:p>#N/A</text:p>
          </table:table-cell>
          <table:table-cell/>
          <table:table-cell table:style-name="ce97" office:value-type="string" calcext:value-type="string">
            <text:p>[3], page C. 584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table:formula="of:=SLURRY_FRICTION_FACTOR_BINGHAM_RE_HE([.$L4];[.M$1])" office:value-type="float" office:value="0.083" calcext:value-type="float">
            <text:p>0,0830</text:p>
          </table:table-cell>
          <table:table-cell table:formula="of:=SLURRY_FRICTION_FACTOR_BINGHAM_RE_HE([.$L4];[.N$1])" office:value-type="float" office:value="0.319532231729608" calcext:value-type="float">
            <text:p>0,3195</text:p>
          </table:table-cell>
          <table:table-cell table:style-name="ce169" table:formula="of:=NA()" office:value-type="string" office:string-value="" calcext:value-type="error">
            <text:p>#N/A</text:p>
          </table:table-cell>
          <table:table-cell table:style-name="ce169" table:formula="of:=NA(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office:value-type="float" office:value="400" calcext:value-type="float">
            <text:p>400</text:p>
          </table:table-cell>
          <table:table-cell table:style-name="ce160" office:value-type="float" office:value="0.056" calcext:value-type="float">
            <text:p>0,056</text:p>
          </table:table-cell>
          <table:table-cell office:value-type="float" office:value="0.191002202266766" calcext:value-type="float">
            <text:p>0,1910</text:p>
          </table:table-cell>
          <table:table-cell table:style-name="ce169" table:formula="of:=NA()" office:value-type="string" office:string-value="" calcext:value-type="error">
            <text:p>#N/A</text:p>
          </table:table-cell>
          <table:table-cell table:style-name="ce169" table:formula="of:=NA()" office:value-type="string" office:string-value="" calcext:value-type="error">
            <text:p>#N/A</text:p>
          </table:table-cell>
          <table:table-cell table:number-columns-repeated="6"/>
          <table:table-cell office:value-type="float" office:value="400" calcext:value-type="float">
            <text:p>400</text:p>
          </table:table-cell>
          <table:table-cell table:formula="of:=SLURRY_FRICTION_FACTOR_BINGHAM_RE_HE([.$L5];[.M$1])" office:value-type="float" office:value="0.056" calcext:value-type="float">
            <text:p>0,0560</text:p>
          </table:table-cell>
          <table:table-cell table:formula="of:=SLURRY_FRICTION_FACTOR_BINGHAM_RE_HE([.$L5];[.N$1])" office:value-type="float" office:value="0.191002202266766" calcext:value-type="float">
            <text:p>0,1910</text:p>
          </table:table-cell>
          <table:table-cell table:style-name="ce169" table:formula="of:=NA()" office:value-type="string" office:string-value="" calcext:value-type="error">
            <text:p>#N/A</text:p>
          </table:table-cell>
          <table:table-cell table:style-name="ce169" table:formula="of:=NA(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office:value-type="float" office:value="500" calcext:value-type="float">
            <text:p>500</text:p>
          </table:table-cell>
          <table:table-cell table:style-name="ce160" office:value-type="float" office:value="0.042" calcext:value-type="float">
            <text:p>0,042</text:p>
          </table:table-cell>
          <table:table-cell office:value-type="float" office:value="0.138743354202603" calcext:value-type="float">
            <text:p>0,1387</text:p>
          </table:table-cell>
          <table:table-cell office:value-type="float" office:value="0.922343271077067" calcext:value-type="float">
            <text:p>0,9223</text:p>
          </table:table-cell>
          <table:table-cell table:style-name="ce169" table:formula="of:=NA()" office:value-type="string" office:string-value="" calcext:value-type="error">
            <text:p>#N/A</text:p>
          </table:table-cell>
          <table:table-cell/>
          <table:table-cell table:style-name="ce97" office:value-type="string" calcext:value-type="string">
            <text:p>The function gives the Fanning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table:formula="of:=SLURRY_FRICTION_FACTOR_BINGHAM_RE_HE([.$L6];[.M$1])" office:value-type="float" office:value="0.042" calcext:value-type="float">
            <text:p>0,0420</text:p>
          </table:table-cell>
          <table:table-cell table:formula="of:=SLURRY_FRICTION_FACTOR_BINGHAM_RE_HE([.$L6];[.N$1])" office:value-type="float" office:value="0.138743354202603" calcext:value-type="float">
            <text:p>0,1387</text:p>
          </table:table-cell>
          <table:table-cell table:formula="of:=SLURRY_FRICTION_FACTOR_BINGHAM_RE_HE([.$L6];[.O$1])" office:value-type="float" office:value="0.922343271077067" calcext:value-type="float">
            <text:p>0,9223</text:p>
          </table:table-cell>
          <table:table-cell table:style-name="ce169" table:formula="of:=NA(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float" office:value="600" calcext:value-type="float">
            <text:p>600</text:p>
          </table:table-cell>
          <table:table-cell table:style-name="ce160" office:value-type="float" office:value="0.033" calcext:value-type="float">
            <text:p>0,033</text:p>
          </table:table-cell>
          <table:table-cell office:value-type="float" office:value="0.0944428969557276" calcext:value-type="float">
            <text:p>0,0944</text:p>
          </table:table-cell>
          <table:table-cell office:value-type="float" office:value="0.654206667274117" calcext:value-type="float">
            <text:p>0,6542</text:p>
          </table:table-cell>
          <table:table-cell table:style-name="ce169" table:formula="of:=NA()" office:value-type="string" office:string-value="" calcext:value-type="error">
            <text:p>#N/A</text:p>
          </table:table-cell>
          <table:table-cell/>
          <table:table-cell table:style-name="ce97" office:value-type="string" calcext:value-type="string">
            <text:p>friction factor "f<text:span text:style-name="T3">f_B</text:span><text:span text:style-name="T4">"</text:span></text:p>
          </table:table-cell>
          <table:table-cell table:number-columns-repeated="4"/>
          <table:table-cell office:value-type="float" office:value="600" calcext:value-type="float">
            <text:p>600</text:p>
          </table:table-cell>
          <table:table-cell table:formula="of:=SLURRY_FRICTION_FACTOR_BINGHAM_RE_HE([.$L7];[.M$1])" office:value-type="float" office:value="0.033" calcext:value-type="float">
            <text:p>0,0330</text:p>
          </table:table-cell>
          <table:table-cell table:formula="of:=SLURRY_FRICTION_FACTOR_BINGHAM_RE_HE([.$L7];[.N$1])" office:value-type="float" office:value="0.0944428969557276" calcext:value-type="float">
            <text:p>0,0944</text:p>
          </table:table-cell>
          <table:table-cell table:formula="of:=SLURRY_FRICTION_FACTOR_BINGHAM_RE_HE([.$L7];[.O$1])" office:value-type="float" office:value="0.654206667274117" calcext:value-type="float">
            <text:p>0,6542</text:p>
          </table:table-cell>
          <table:table-cell table:style-name="ce169" table:formula="of:=NA(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office:value-type="float" office:value="700" calcext:value-type="float">
            <text:p>700</text:p>
          </table:table-cell>
          <table:table-cell table:style-name="ce160" office:value-type="float" office:value="0.028" calcext:value-type="float">
            <text:p>0,028</text:p>
          </table:table-cell>
          <table:table-cell office:value-type="float" office:value="0.072" calcext:value-type="float">
            <text:p>0,0720</text:p>
          </table:table-cell>
          <table:table-cell office:value-type="float" office:value="0.489313375121981" calcext:value-type="float">
            <text:p>0,4893</text:p>
          </table:table-cell>
          <table:table-cell table:style-name="ce169" table:formula="of:=NA()" office:value-type="string" office:string-value="" calcext:value-type="error">
            <text:p>#N/A</text:p>
          </table:table-cell>
          <table:table-cell table:number-columns-repeated="6"/>
          <table:table-cell office:value-type="float" office:value="700" calcext:value-type="float">
            <text:p>700</text:p>
          </table:table-cell>
          <table:table-cell table:formula="of:=SLURRY_FRICTION_FACTOR_BINGHAM_RE_HE([.$L8];[.M$1])" office:value-type="float" office:value="0.028" calcext:value-type="float">
            <text:p>0,0280</text:p>
          </table:table-cell>
          <table:table-cell table:formula="of:=SLURRY_FRICTION_FACTOR_BINGHAM_RE_HE([.$L8];[.N$1])" office:value-type="float" office:value="0.072" calcext:value-type="float">
            <text:p>0,0720</text:p>
          </table:table-cell>
          <table:table-cell table:formula="of:=SLURRY_FRICTION_FACTOR_BINGHAM_RE_HE([.$L8];[.O$1])" office:value-type="float" office:value="0.489313375121981" calcext:value-type="float">
            <text:p>0,4893</text:p>
          </table:table-cell>
          <table:table-cell table:style-name="ce169" table:formula="of:=NA(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float" office:value="800" calcext:value-type="float">
            <text:p>800</text:p>
          </table:table-cell>
          <table:table-cell table:style-name="ce160" office:value-type="float" office:value="0.0232107133215621" calcext:value-type="float">
            <text:p>0,023</text:p>
          </table:table-cell>
          <table:table-cell office:value-type="float" office:value="0.0586979622805517" calcext:value-type="float">
            <text:p>0,0587</text:p>
          </table:table-cell>
          <table:table-cell office:value-type="float" office:value="0.380478524676858" calcext:value-type="float">
            <text:p>0,3805</text:p>
          </table:table-cell>
          <table:table-cell table:style-name="ce169" table:formula="of:=NA()" office:value-type="string" office:string-value="" calcext:value-type="error">
            <text:p>#N/A</text:p>
          </table:table-cell>
          <table:table-cell/>
          <table:table-cell table:style-name="ce97" office:value-type="string" calcext:value-type="string">
            <text:p>To obtain the Darcy friction "f<text:span text:style-name="T3">B</text:span><text:span text:style-name="T4">" factor, </text:span></text:p>
          </table:table-cell>
          <table:table-cell table:number-columns-repeated="4"/>
          <table:table-cell office:value-type="float" office:value="800" calcext:value-type="float">
            <text:p>800</text:p>
          </table:table-cell>
          <table:table-cell table:formula="of:=SLURRY_FRICTION_FACTOR_BINGHAM_RE_HE([.$L9];[.M$1])" office:value-type="float" office:value="0.0232107133215621" calcext:value-type="float">
            <text:p>0,0232</text:p>
          </table:table-cell>
          <table:table-cell table:formula="of:=SLURRY_FRICTION_FACTOR_BINGHAM_RE_HE([.$L9];[.N$1])" office:value-type="float" office:value="0.0586979622805517" calcext:value-type="float">
            <text:p>0,0587</text:p>
          </table:table-cell>
          <table:table-cell table:formula="of:=SLURRY_FRICTION_FACTOR_BINGHAM_RE_HE([.$L9];[.O$1])" office:value-type="float" office:value="0.380478524676858" calcext:value-type="float">
            <text:p>0,3805</text:p>
          </table:table-cell>
          <table:table-cell table:style-name="ce169" table:formula="of:=NA(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office:value-type="float" office:value="900" calcext:value-type="float">
            <text:p>900</text:p>
          </table:table-cell>
          <table:table-cell table:style-name="ce160" office:value-type="float" office:value="0.0206489712627494" calcext:value-type="float">
            <text:p>0,021</text:p>
          </table:table-cell>
          <table:table-cell office:value-type="float" office:value="0.0490619630429098" calcext:value-type="float">
            <text:p>0,0491</text:p>
          </table:table-cell>
          <table:table-cell office:value-type="float" office:value="0.304760515533923" calcext:value-type="float">
            <text:p>0,3048</text:p>
          </table:table-cell>
          <table:table-cell table:style-name="ce169" table:formula="of:=NA()" office:value-type="string" office:string-value="" calcext:value-type="error">
            <text:p>#N/A</text:p>
          </table:table-cell>
          <table:table-cell/>
          <table:table-cell table:style-name="ce97" office:value-type="string" calcext:value-type="string">
            <text:p>multiply Fanning friction factor <text:s/>by 4</text:p>
          </table:table-cell>
          <table:table-cell table:number-columns-repeated="4"/>
          <table:table-cell office:value-type="float" office:value="900" calcext:value-type="float">
            <text:p>900</text:p>
          </table:table-cell>
          <table:table-cell table:formula="of:=SLURRY_FRICTION_FACTOR_BINGHAM_RE_HE([.$L10];[.M$1])" office:value-type="float" office:value="0.0206489712627494" calcext:value-type="float">
            <text:p>0,0206</text:p>
          </table:table-cell>
          <table:table-cell table:formula="of:=SLURRY_FRICTION_FACTOR_BINGHAM_RE_HE([.$L10];[.N$1])" office:value-type="float" office:value="0.0490619630429098" calcext:value-type="float">
            <text:p>0,0491</text:p>
          </table:table-cell>
          <table:table-cell table:formula="of:=SLURRY_FRICTION_FACTOR_BINGHAM_RE_HE([.$L10];[.O$1])" office:value-type="float" office:value="0.304760515533923" calcext:value-type="float">
            <text:p>0,3048</text:p>
          </table:table-cell>
          <table:table-cell table:style-name="ce169" table:formula="of:=NA(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.000</text:p>
          </table:table-cell>
          <table:table-cell office:value-type="float" office:value="0.0183699659852226" calcext:value-type="float">
            <text:p>0,0184</text:p>
          </table:table-cell>
          <table:table-cell office:value-type="float" office:value="0.0419782984312708" calcext:value-type="float">
            <text:p>0,0420</text:p>
          </table:table-cell>
          <table:table-cell office:value-type="float" office:value="0.249891509510029" calcext:value-type="float">
            <text:p>0,2499</text:p>
          </table:table-cell>
          <table:table-cell table:style-name="ce169" table:formula="of:=NA()" office:value-type="string" office:string-value="" calcext:value-type="error">
            <text:p>#N/A</text:p>
          </table:table-cell>
          <table:table-cell table:number-columns-repeated="6"/>
          <table:table-cell office:value-type="float" office:value="1000" calcext:value-type="float">
            <text:p>1.000</text:p>
          </table:table-cell>
          <table:table-cell table:formula="of:=SLURRY_FRICTION_FACTOR_BINGHAM_RE_HE([.$L11];[.M$1])" office:value-type="float" office:value="0.0183699659852226" calcext:value-type="float">
            <text:p>0,0184</text:p>
          </table:table-cell>
          <table:table-cell table:formula="of:=SLURRY_FRICTION_FACTOR_BINGHAM_RE_HE([.$L11];[.N$1])" office:value-type="float" office:value="0.0419782984312708" calcext:value-type="float">
            <text:p>0,0420</text:p>
          </table:table-cell>
          <table:table-cell table:formula="of:=SLURRY_FRICTION_FACTOR_BINGHAM_RE_HE([.$L11];[.O$1])" office:value-type="float" office:value="0.249891509510029" calcext:value-type="float">
            <text:p>0,2499</text:p>
          </table:table-cell>
          <table:table-cell table:style-name="ce169" table:formula="of:=NA(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.000</text:p>
          </table:table-cell>
          <table:table-cell office:value-type="float" office:value="0.00801794744778424" calcext:value-type="float">
            <text:p>0,0080</text:p>
          </table:table-cell>
          <table:table-cell office:value-type="float" office:value="0.0143138416252156" calcext:value-type="float">
            <text:p>0,0143</text:p>
          </table:table-cell>
          <table:table-cell office:value-type="float" office:value="0.0706953335815072" calcext:value-type="float">
            <text:p>0,0707</text:p>
          </table:table-cell>
          <table:table-cell office:value-type="float" office:value="0.549893925227041" calcext:value-type="float">
            <text:p>0,5499</text:p>
          </table:table-cell>
          <table:table-cell/>
          <table:table-cell table:style-name="ce175" office:value-type="string" calcext:value-type="string">
            <text:p>f<text:span text:style-name="T3">B</text:span><text:span text:style-name="T4"> =</text:span></text:p>
          </table:table-cell>
          <table:table-cell table:style-name="ce97" office:value-type="string" calcext:value-type="string">
            <text:p>4 * f<text:span text:style-name="T3">f_B</text:span></text:p>
          </table:table-cell>
          <table:table-cell table:number-columns-repeated="3"/>
          <table:table-cell office:value-type="float" office:value="2000" calcext:value-type="float">
            <text:p>2.000</text:p>
          </table:table-cell>
          <table:table-cell table:formula="of:=SLURRY_FRICTION_FACTOR_BINGHAM_RE_HE([.$L12];[.M$1])" office:value-type="float" office:value="0.00801794744778425" calcext:value-type="float">
            <text:p>0,0080</text:p>
          </table:table-cell>
          <table:table-cell table:formula="of:=SLURRY_FRICTION_FACTOR_BINGHAM_RE_HE([.$L12];[.N$1])" office:value-type="float" office:value="0.0143138416252156" calcext:value-type="float">
            <text:p>0,0143</text:p>
          </table:table-cell>
          <table:table-cell table:formula="of:=SLURRY_FRICTION_FACTOR_BINGHAM_RE_HE([.$L12];[.O$1])" office:value-type="float" office:value="0.0706953335815072" calcext:value-type="float">
            <text:p>0,0707</text:p>
          </table:table-cell>
          <table:table-cell table:formula="of:=SLURRY_FRICTION_FACTOR_BINGHAM_RE_HE([.$L12];[.P$1])" office:value-type="float" office:value="0.0706953335815072" calcext:value-type="float">
            <text:p>0,0707</text:p>
          </table:table-cell>
          <table:table-cell table:number-columns-repeated="3"/>
        </table:table-row>
        <table:table-row table:style-name="ro1">
          <table:table-cell office:value-type="float" office:value="3000" calcext:value-type="float">
            <text:p>3.000</text:p>
          </table:table-cell>
          <table:table-cell office:value-type="float" office:value="0.00619904881749978" calcext:value-type="float">
            <text:p>0,0062</text:p>
          </table:table-cell>
          <table:table-cell office:value-type="float" office:value="0.00801794744778424" calcext:value-type="float">
            <text:p>0,0080</text:p>
          </table:table-cell>
          <table:table-cell office:value-type="float" office:value="0.0337769375622928" calcext:value-type="float">
            <text:p>0,0338</text:p>
          </table:table-cell>
          <table:table-cell office:value-type="float" office:value="0.250609040780429" calcext:value-type="float">
            <text:p>0,2506</text:p>
          </table:table-cell>
          <table:table-cell table:number-columns-repeated="6"/>
          <table:table-cell office:value-type="float" office:value="3000" calcext:value-type="float">
            <text:p>3.000</text:p>
          </table:table-cell>
          <table:table-cell table:formula="of:=SLURRY_FRICTION_FACTOR_BINGHAM_RE_HE([.$L13];[.M$1])" office:value-type="float" office:value="0.00619904881749978" calcext:value-type="float">
            <text:p>0,0062</text:p>
          </table:table-cell>
          <table:table-cell table:formula="of:=SLURRY_FRICTION_FACTOR_BINGHAM_RE_HE([.$L13];[.N$1])" office:value-type="float" office:value="0.00801794744778425" calcext:value-type="float">
            <text:p>0,0080</text:p>
          </table:table-cell>
          <table:table-cell table:formula="of:=SLURRY_FRICTION_FACTOR_BINGHAM_RE_HE([.$L13];[.O$1])" office:value-type="float" office:value="0.0337769375622928" calcext:value-type="float">
            <text:p>0,0338</text:p>
          </table:table-cell>
          <table:table-cell table:formula="of:=SLURRY_FRICTION_FACTOR_BINGHAM_RE_HE([.$L13];[.P$1])" office:value-type="float" office:value="0.0337769375622928" calcext:value-type="float">
            <text:p>0,0338</text:p>
          </table:table-cell>
          <table:table-cell table:number-columns-repeated="2"/>
          <table:table-cell table:style-name="ce184"/>
        </table:table-row>
        <table:table-row table:style-name="ro2">
          <table:table-cell office:value-type="float" office:value="4000" calcext:value-type="float">
            <text:p>4.000</text:p>
          </table:table-cell>
          <table:table-cell office:value-type="float" office:value="0.0056" calcext:value-type="float">
            <text:p>0,0056</text:p>
          </table:table-cell>
          <table:table-cell office:value-type="float" office:value="0.0062" calcext:value-type="float">
            <text:p>0,0062</text:p>
          </table:table-cell>
          <table:table-cell office:value-type="float" office:value="0.02" calcext:value-type="float">
            <text:p>0,0200</text:p>
          </table:table-cell>
          <table:table-cell office:value-type="float" office:value="0.143500418772885" calcext:value-type="float">
            <text:p>0,1435</text:p>
          </table:table-cell>
          <table:table-cell/>
          <table:table-cell table:style-name="ce176" office:value-type="string" calcext:value-type="string">
            <text:p>f<text:span text:style-name="T3">f_B</text:span><text:span text:style-name="T4"> =</text:span></text:p>
          </table:table-cell>
          <table:table-cell table:style-name="ce178" office:value-type="string" calcext:value-type="string">
            <text:p>Slurry_Friction_Factor_Bingham_Re_He</text:p>
          </table:table-cell>
          <table:table-cell table:style-name="ce100" table:number-columns-repeated="2"/>
          <table:table-cell/>
          <table:table-cell office:value-type="float" office:value="4000" calcext:value-type="float">
            <text:p>4.000</text:p>
          </table:table-cell>
          <table:table-cell table:formula="of:=SLURRY_FRICTION_FACTOR_BINGHAM_RE_HE([.$L14];[.M$1])" office:value-type="float" office:value="0.0056" calcext:value-type="float">
            <text:p>0,0056</text:p>
          </table:table-cell>
          <table:table-cell table:formula="of:=SLURRY_FRICTION_FACTOR_BINGHAM_RE_HE([.$L14];[.N$1])" office:value-type="float" office:value="0.00620000000000001" calcext:value-type="float">
            <text:p>0,0062</text:p>
          </table:table-cell>
          <table:table-cell table:formula="of:=SLURRY_FRICTION_FACTOR_BINGHAM_RE_HE([.$L14];[.O$1])" office:value-type="float" office:value="0.02" calcext:value-type="float">
            <text:p>0,0200</text:p>
          </table:table-cell>
          <table:table-cell table:formula="of:=SLURRY_FRICTION_FACTOR_BINGHAM_RE_HE([.$L14];[.P$1])" office:value-type="float" office:value="0.02" calcext:value-type="float">
            <text:p>0,0200</text:p>
          </table:table-cell>
          <table:table-cell table:number-columns-repeated="3"/>
        </table:table-row>
        <table:table-row table:style-name="ro1">
          <table:table-cell office:value-type="float" office:value="5000" calcext:value-type="float">
            <text:p>5.000</text:p>
          </table:table-cell>
          <table:table-cell office:value-type="float" office:value="0.0052" calcext:value-type="float">
            <text:p>0,0052</text:p>
          </table:table-cell>
          <table:table-cell office:value-type="float" office:value="0.00573409668227702" calcext:value-type="float">
            <text:p>0,0057</text:p>
          </table:table-cell>
          <table:table-cell office:value-type="float" office:value="0.0136571863140773" calcext:value-type="float">
            <text:p>0,0137</text:p>
          </table:table-cell>
          <table:table-cell office:value-type="float" office:value="0.0931176542708599" calcext:value-type="float">
            <text:p>0,0931</text:p>
          </table:table-cell>
          <table:table-cell/>
          <table:table-cell table:style-name="ce177" office:value-type="string" calcext:value-type="string">
            <text:p>Re =</text:p>
          </table:table-cell>
          <table:table-cell table:style-name="ce179" office:value-type="float" office:value="35000" calcext:value-type="float">
            <text:p>35.000</text:p>
          </table:table-cell>
          <table:table-cell table:number-columns-repeated="3"/>
          <table:table-cell office:value-type="float" office:value="5000" calcext:value-type="float">
            <text:p>5.000</text:p>
          </table:table-cell>
          <table:table-cell table:formula="of:=SLURRY_FRICTION_FACTOR_BINGHAM_RE_HE([.$L15];[.M$1])" office:value-type="float" office:value="0.0052" calcext:value-type="float">
            <text:p>0,0052</text:p>
          </table:table-cell>
          <table:table-cell table:formula="of:=SLURRY_FRICTION_FACTOR_BINGHAM_RE_HE([.$L15];[.N$1])" office:value-type="float" office:value="0.00573409668227703" calcext:value-type="float">
            <text:p>0,0057</text:p>
          </table:table-cell>
          <table:table-cell table:formula="of:=SLURRY_FRICTION_FACTOR_BINGHAM_RE_HE([.$L15];[.O$1])" office:value-type="float" office:value="0.0136571863140773" calcext:value-type="float">
            <text:p>0,0137</text:p>
          </table:table-cell>
          <table:table-cell table:formula="of:=SLURRY_FRICTION_FACTOR_BINGHAM_RE_HE([.$L15];[.P$1])" office:value-type="float" office:value="0.0136571863140773" calcext:value-type="float">
            <text:p>0,0137</text:p>
          </table:table-cell>
          <table:table-cell table:number-columns-repeated="3"/>
        </table:table-row>
        <table:table-row table:style-name="ro1">
          <table:table-cell office:value-type="float" office:value="6000" calcext:value-type="float">
            <text:p>6.000</text:p>
          </table:table-cell>
          <table:table-cell office:value-type="float" office:value="0.005" calcext:value-type="float">
            <text:p>0,0050</text:p>
          </table:table-cell>
          <table:table-cell office:value-type="float" office:value="0.00555803136468718" calcext:value-type="float">
            <text:p>0,0056</text:p>
          </table:table-cell>
          <table:table-cell office:value-type="float" office:value="0.01" calcext:value-type="float">
            <text:p>0,0100</text:p>
          </table:table-cell>
          <table:table-cell office:value-type="float" office:value="0.0653989808769289" calcext:value-type="float">
            <text:p>0,0654</text:p>
          </table:table-cell>
          <table:table-cell/>
          <table:table-cell table:style-name="ce63" office:value-type="string" calcext:value-type="string">
            <text:p>He =</text:p>
          </table:table-cell>
          <table:table-cell table:style-name="ce180" office:value-type="float" office:value="10000" calcext:value-type="float">
            <text:p>10.000</text:p>
          </table:table-cell>
          <table:table-cell table:number-columns-repeated="3"/>
          <table:table-cell office:value-type="float" office:value="6000" calcext:value-type="float">
            <text:p>6.000</text:p>
          </table:table-cell>
          <table:table-cell table:formula="of:=SLURRY_FRICTION_FACTOR_BINGHAM_RE_HE([.$L16];[.M$1])" office:value-type="float" office:value="0.005" calcext:value-type="float">
            <text:p>0,0050</text:p>
          </table:table-cell>
          <table:table-cell table:formula="of:=SLURRY_FRICTION_FACTOR_BINGHAM_RE_HE([.$L16];[.N$1])" office:value-type="float" office:value="0.00555803136468718" calcext:value-type="float">
            <text:p>0,0056</text:p>
          </table:table-cell>
          <table:table-cell table:formula="of:=SLURRY_FRICTION_FACTOR_BINGHAM_RE_HE([.$L16];[.O$1])" office:value-type="float" office:value="0.01" calcext:value-type="float">
            <text:p>0,0100</text:p>
          </table:table-cell>
          <table:table-cell table:formula="of:=SLURRY_FRICTION_FACTOR_BINGHAM_RE_HE([.$L16];[.P$1])" office:value-type="float" office:value="0.01" calcext:value-type="float">
            <text:p>0,0100</text:p>
          </table:table-cell>
          <table:table-cell table:number-columns-repeated="3"/>
        </table:table-row>
        <table:table-row table:style-name="ro2">
          <table:table-cell office:value-type="float" office:value="7000" calcext:value-type="float">
            <text:p>7.000</text:p>
          </table:table-cell>
          <table:table-cell office:value-type="float" office:value="0.0048" calcext:value-type="float">
            <text:p>0,0048</text:p>
          </table:table-cell>
          <table:table-cell office:value-type="float" office:value="0.00538737212895741" calcext:value-type="float">
            <text:p>0,0054</text:p>
          </table:table-cell>
          <table:table-cell office:value-type="float" office:value="0.00773312492011993" calcext:value-type="float">
            <text:p>0,0077</text:p>
          </table:table-cell>
          <table:table-cell office:value-type="float" office:value="0.0485089098439661" calcext:value-type="float">
            <text:p>0,0485</text:p>
          </table:table-cell>
          <table:table-cell/>
          <table:table-cell table:style-name="ce176" office:value-type="string" calcext:value-type="string">
            <text:p>f<text:span text:style-name="T3">f_B</text:span><text:span text:style-name="T4"> =</text:span></text:p>
          </table:table-cell>
          <table:table-cell table:style-name="ce181" table:formula="of:=SLURRY_FRICTION_FACTOR_BINGHAM_RE_HE([.H15];[.H16])" office:value-type="float" office:value="0.00392097780698967" calcext:value-type="float">
            <text:p>0,0039</text:p>
          </table:table-cell>
          <table:table-cell table:number-columns-repeated="3"/>
          <table:table-cell office:value-type="float" office:value="7000" calcext:value-type="float">
            <text:p>7.000</text:p>
          </table:table-cell>
          <table:table-cell table:formula="of:=SLURRY_FRICTION_FACTOR_BINGHAM_RE_HE([.$L17];[.M$1])" office:value-type="float" office:value="0.0048" calcext:value-type="float">
            <text:p>0,0048</text:p>
          </table:table-cell>
          <table:table-cell table:formula="of:=SLURRY_FRICTION_FACTOR_BINGHAM_RE_HE([.$L17];[.N$1])" office:value-type="float" office:value="0.00538737212895742" calcext:value-type="float">
            <text:p>0,0054</text:p>
          </table:table-cell>
          <table:table-cell table:formula="of:=SLURRY_FRICTION_FACTOR_BINGHAM_RE_HE([.$L17];[.O$1])" office:value-type="float" office:value="0.00773312492011993" calcext:value-type="float">
            <text:p>0,0077</text:p>
          </table:table-cell>
          <table:table-cell table:formula="of:=SLURRY_FRICTION_FACTOR_BINGHAM_RE_HE([.$L17];[.P$1])" office:value-type="float" office:value="0.00773312492011993" calcext:value-type="float">
            <text:p>0,0077</text:p>
          </table:table-cell>
          <table:table-cell table:number-columns-repeated="3"/>
        </table:table-row>
        <table:table-row table:style-name="ro1">
          <table:table-cell office:value-type="float" office:value="8000" calcext:value-type="float">
            <text:p>8.000</text:p>
          </table:table-cell>
          <table:table-cell office:value-type="float" office:value="0.0047927735236485" calcext:value-type="float">
            <text:p>0,0048</text:p>
          </table:table-cell>
          <table:table-cell office:value-type="float" office:value="0.00526282539472101" calcext:value-type="float">
            <text:p>0,0053</text:p>
          </table:table-cell>
          <table:table-cell office:value-type="float" office:value="0.007" calcext:value-type="float">
            <text:p>0,0070</text:p>
          </table:table-cell>
          <table:table-cell office:value-type="float" office:value="0.0374478953908994" calcext:value-type="float">
            <text:p>0,0374</text:p>
          </table:table-cell>
          <table:table-cell table:number-columns-repeated="6"/>
          <table:table-cell office:value-type="float" office:value="8000" calcext:value-type="float">
            <text:p>8.000</text:p>
          </table:table-cell>
          <table:table-cell table:formula="of:=SLURRY_FRICTION_FACTOR_BINGHAM_RE_HE([.$L18];[.M$1])" office:value-type="float" office:value="0.0047927735236485" calcext:value-type="float">
            <text:p>0,0048</text:p>
          </table:table-cell>
          <table:table-cell table:formula="of:=SLURRY_FRICTION_FACTOR_BINGHAM_RE_HE([.$L18];[.N$1])" office:value-type="float" office:value="0.00526282539472101" calcext:value-type="float">
            <text:p>0,0053</text:p>
          </table:table-cell>
          <table:table-cell table:formula="of:=SLURRY_FRICTION_FACTOR_BINGHAM_RE_HE([.$L18];[.O$1])" office:value-type="float" office:value="0.00700000000000001" calcext:value-type="float">
            <text:p>0,0070</text:p>
          </table:table-cell>
          <table:table-cell table:formula="of:=SLURRY_FRICTION_FACTOR_BINGHAM_RE_HE([.$L18];[.P$1])" office:value-type="float" office:value="0.00700000000000001" calcext:value-type="float">
            <text:p>0,0070</text:p>
          </table:table-cell>
          <table:table-cell table:number-columns-repeated="3"/>
        </table:table-row>
        <table:table-row table:style-name="ro1">
          <table:table-cell office:value-type="float" office:value="9000" calcext:value-type="float">
            <text:p>9.000</text:p>
          </table:table-cell>
          <table:table-cell office:value-type="float" office:value="0.00464561151377422" calcext:value-type="float">
            <text:p>0,0046</text:p>
          </table:table-cell>
          <table:table-cell office:value-type="float" office:value="0.00514115796576326" calcext:value-type="float">
            <text:p>0,0051</text:p>
          </table:table-cell>
          <table:table-cell office:value-type="float" office:value="0.00684527021783307" calcext:value-type="float">
            <text:p>0,0068</text:p>
          </table:table-cell>
          <table:table-cell office:value-type="float" office:value="0.0298049771304853" calcext:value-type="float">
            <text:p>0,0298</text:p>
          </table:table-cell>
          <table:table-cell table:number-columns-repeated="2"/>
          <table:table-cell table:style-name="ce98" office:value-type="string" calcext:value-type="string">
            <text:p>100 &lt;= Re &lt;= 1000000</text:p>
          </table:table-cell>
          <table:table-cell table:style-name="ce98" table:number-columns-repeated="2"/>
          <table:table-cell/>
          <table:table-cell office:value-type="float" office:value="9000" calcext:value-type="float">
            <text:p>9.000</text:p>
          </table:table-cell>
          <table:table-cell table:formula="of:=SLURRY_FRICTION_FACTOR_BINGHAM_RE_HE([.$L19];[.M$1])" office:value-type="float" office:value="0.00464561151377422" calcext:value-type="float">
            <text:p>0,0046</text:p>
          </table:table-cell>
          <table:table-cell table:formula="of:=SLURRY_FRICTION_FACTOR_BINGHAM_RE_HE([.$L19];[.N$1])" office:value-type="float" office:value="0.00514115796576327" calcext:value-type="float">
            <text:p>0,0051</text:p>
          </table:table-cell>
          <table:table-cell table:formula="of:=SLURRY_FRICTION_FACTOR_BINGHAM_RE_HE([.$L19];[.O$1])" office:value-type="float" office:value="0.00684527021783308" calcext:value-type="float">
            <text:p>0,0068</text:p>
          </table:table-cell>
          <table:table-cell table:formula="of:=SLURRY_FRICTION_FACTOR_BINGHAM_RE_HE([.$L19];[.P$1])" office:value-type="float" office:value="0.00684527021783308" calcext:value-type="float">
            <text:p>0,0068</text:p>
          </table:table-cell>
          <table:table-cell table:number-columns-repeated="3"/>
        </table:table-row>
        <table:table-row table:style-name="ro1">
          <table:table-cell office:value-type="float" office:value="10000" calcext:value-type="float">
            <text:p>10.000</text:p>
          </table:table-cell>
          <table:table-cell office:value-type="float" office:value="0.0045" calcext:value-type="float">
            <text:p>0,0045</text:p>
          </table:table-cell>
          <table:table-cell office:value-type="float" office:value="0.0049832988189478" calcext:value-type="float">
            <text:p>0,0050</text:p>
          </table:table-cell>
          <table:table-cell office:value-type="float" office:value="0.00670976009838697" calcext:value-type="float">
            <text:p>0,0067</text:p>
          </table:table-cell>
          <table:table-cell office:value-type="float" office:value="0.0243" calcext:value-type="float">
            <text:p>0,0243</text:p>
          </table:table-cell>
          <table:table-cell table:number-columns-repeated="2"/>
          <table:table-cell table:style-name="ce98" office:value-type="string" calcext:value-type="string">
            <text:p>1000 &lt;= He &lt;= 1000000</text:p>
          </table:table-cell>
          <table:table-cell table:style-name="ce98" table:number-columns-repeated="2"/>
          <table:table-cell/>
          <table:table-cell office:value-type="float" office:value="10000" calcext:value-type="float">
            <text:p>10.000</text:p>
          </table:table-cell>
          <table:table-cell table:formula="of:=SLURRY_FRICTION_FACTOR_BINGHAM_RE_HE([.$L20];[.M$1])" office:value-type="float" office:value="0.0045" calcext:value-type="float">
            <text:p>0,0045</text:p>
          </table:table-cell>
          <table:table-cell table:formula="of:=SLURRY_FRICTION_FACTOR_BINGHAM_RE_HE([.$L20];[.N$1])" office:value-type="float" office:value="0.0049832988189478" calcext:value-type="float">
            <text:p>0,0050</text:p>
          </table:table-cell>
          <table:table-cell table:formula="of:=SLURRY_FRICTION_FACTOR_BINGHAM_RE_HE([.$L20];[.O$1])" office:value-type="float" office:value="0.00670976009838698" calcext:value-type="float">
            <text:p>0,0067</text:p>
          </table:table-cell>
          <table:table-cell table:formula="of:=SLURRY_FRICTION_FACTOR_BINGHAM_RE_HE([.$L20];[.P$1])" office:value-type="float" office:value="0.00670976009838698" calcext:value-type="float">
            <text:p>0,0067</text:p>
          </table:table-cell>
          <table:table-cell table:number-columns-repeated="3"/>
        </table:table-row>
        <table:table-row table:style-name="ro1">
          <table:table-cell office:value-type="float" office:value="20000" calcext:value-type="float">
            <text:p>20.000</text:p>
          </table:table-cell>
          <table:table-cell office:value-type="float" office:value="0.00390107171161667" calcext:value-type="float">
            <text:p>0,0039</text:p>
          </table:table-cell>
          <table:table-cell office:value-type="float" office:value="0.00439886726873038" calcext:value-type="float">
            <text:p>0,0044</text:p>
          </table:table-cell>
          <table:table-cell office:value-type="float" office:value="0.00588273359681443" calcext:value-type="float">
            <text:p>0,0059</text:p>
          </table:table-cell>
          <table:table-cell office:value-type="float" office:value="0.00833668185024363" calcext:value-type="float">
            <text:p>0,0083</text:p>
          </table:table-cell>
          <table:table-cell table:number-columns-repeated="6"/>
          <table:table-cell office:value-type="float" office:value="20000" calcext:value-type="float">
            <text:p>20.000</text:p>
          </table:table-cell>
          <table:table-cell table:formula="of:=SLURRY_FRICTION_FACTOR_BINGHAM_RE_HE([.$L21];[.M$1])" office:value-type="float" office:value="0.00390107171161667" calcext:value-type="float">
            <text:p>0,0039</text:p>
          </table:table-cell>
          <table:table-cell table:formula="of:=SLURRY_FRICTION_FACTOR_BINGHAM_RE_HE([.$L21];[.N$1])" office:value-type="float" office:value="0.00439886726873038" calcext:value-type="float">
            <text:p>0,0044</text:p>
          </table:table-cell>
          <table:table-cell table:formula="of:=SLURRY_FRICTION_FACTOR_BINGHAM_RE_HE([.$L21];[.O$1])" office:value-type="float" office:value="0.00588273359681443" calcext:value-type="float">
            <text:p>0,0059</text:p>
          </table:table-cell>
          <table:table-cell table:formula="of:=SLURRY_FRICTION_FACTOR_BINGHAM_RE_HE([.$L21];[.P$1])" office:value-type="float" office:value="0.00588273359681443" calcext:value-type="float">
            <text:p>0,0059</text:p>
          </table:table-cell>
          <table:table-cell table:number-columns-repeated="3"/>
        </table:table-row>
        <table:table-row table:style-name="ro1">
          <table:table-cell office:value-type="float" office:value="30000" calcext:value-type="float">
            <text:p>30.000</text:p>
          </table:table-cell>
          <table:table-cell office:value-type="float" office:value="0.0035883891972712" calcext:value-type="float">
            <text:p>0,0036</text:p>
          </table:table-cell>
          <table:table-cell office:value-type="float" office:value="0.00403733519900962" calcext:value-type="float">
            <text:p>0,0040</text:p>
          </table:table-cell>
          <table:table-cell office:value-type="float" office:value="0.00544705241447449" calcext:value-type="float">
            <text:p>0,0054</text:p>
          </table:table-cell>
          <table:table-cell office:value-type="float" office:value="0.00634575162971279" calcext:value-type="float">
            <text:p>0,0063</text:p>
          </table:table-cell>
          <table:table-cell/>
          <table:table-cell table:style-name="ce97" office:value-type="string" calcext:value-type="string">
            <text:p>The Darcy friction factor for a Bingham</text:p>
          </table:table-cell>
          <table:table-cell table:number-columns-repeated="4"/>
          <table:table-cell office:value-type="float" office:value="30000" calcext:value-type="float">
            <text:p>30.000</text:p>
          </table:table-cell>
          <table:table-cell table:formula="of:=SLURRY_FRICTION_FACTOR_BINGHAM_RE_HE([.$L22];[.M$1])" office:value-type="float" office:value="0.0035883891972712" calcext:value-type="float">
            <text:p>0,0036</text:p>
          </table:table-cell>
          <table:table-cell table:formula="of:=SLURRY_FRICTION_FACTOR_BINGHAM_RE_HE([.$L22];[.N$1])" office:value-type="float" office:value="0.00403733519900962" calcext:value-type="float">
            <text:p>0,0040</text:p>
          </table:table-cell>
          <table:table-cell table:formula="of:=SLURRY_FRICTION_FACTOR_BINGHAM_RE_HE([.$L22];[.O$1])" office:value-type="float" office:value="0.00544705241447449" calcext:value-type="float">
            <text:p>0,0054</text:p>
          </table:table-cell>
          <table:table-cell table:formula="of:=SLURRY_FRICTION_FACTOR_BINGHAM_RE_HE([.$L22];[.P$1])" office:value-type="float" office:value="0.00544705241447449" calcext:value-type="float">
            <text:p>0,0054</text:p>
          </table:table-cell>
          <table:table-cell table:number-columns-repeated="3"/>
        </table:table-row>
        <table:table-row table:style-name="ro1">
          <table:table-cell office:value-type="float" office:value="40000" calcext:value-type="float">
            <text:p>40.000</text:p>
          </table:table-cell>
          <table:table-cell office:value-type="float" office:value="0.00338185788870573" calcext:value-type="float">
            <text:p>0,0034</text:p>
          </table:table-cell>
          <table:table-cell office:value-type="float" office:value="0.00382289858012429" calcext:value-type="float">
            <text:p>0,0038</text:p>
          </table:table-cell>
          <table:table-cell office:value-type="float" office:value="0.00515764409809654" calcext:value-type="float">
            <text:p>0,0052</text:p>
          </table:table-cell>
          <table:table-cell office:value-type="float" office:value="0.0056" calcext:value-type="float">
            <text:p>0,0056</text:p>
          </table:table-cell>
          <table:table-cell/>
          <table:table-cell table:style-name="ce97" office:value-type="string" calcext:value-type="string">
            <text:p>fluid is </text:p>
          </table:table-cell>
          <table:table-cell table:number-columns-repeated="4"/>
          <table:table-cell office:value-type="float" office:value="40000" calcext:value-type="float">
            <text:p>40.000</text:p>
          </table:table-cell>
          <table:table-cell table:formula="of:=SLURRY_FRICTION_FACTOR_BINGHAM_RE_HE([.$L23];[.M$1])" office:value-type="float" office:value="0.00338185788870573" calcext:value-type="float">
            <text:p>0,0034</text:p>
          </table:table-cell>
          <table:table-cell table:formula="of:=SLURRY_FRICTION_FACTOR_BINGHAM_RE_HE([.$L23];[.N$1])" office:value-type="float" office:value="0.00382289858012429" calcext:value-type="float">
            <text:p>0,0038</text:p>
          </table:table-cell>
          <table:table-cell table:formula="of:=SLURRY_FRICTION_FACTOR_BINGHAM_RE_HE([.$L23];[.O$1])" office:value-type="float" office:value="0.00515764409809654" calcext:value-type="float">
            <text:p>0,0052</text:p>
          </table:table-cell>
          <table:table-cell table:formula="of:=SLURRY_FRICTION_FACTOR_BINGHAM_RE_HE([.$L23];[.P$1])" office:value-type="float" office:value="0.00515764409809654" calcext:value-type="float">
            <text:p>0,0052</text:p>
          </table:table-cell>
          <table:table-cell table:number-columns-repeated="3"/>
        </table:table-row>
        <table:table-row table:style-name="ro2">
          <table:table-cell office:value-type="float" office:value="50000" calcext:value-type="float">
            <text:p>50.000</text:p>
          </table:table-cell>
          <table:table-cell office:value-type="float" office:value="0.00322988166623021" calcext:value-type="float">
            <text:p>0,0032</text:p>
          </table:table-cell>
          <table:table-cell office:value-type="float" office:value="0.00364818412707545" calcext:value-type="float">
            <text:p>0,0036</text:p>
          </table:table-cell>
          <table:table-cell office:value-type="float" office:value="0.0049437935101556" calcext:value-type="float">
            <text:p>0,0049</text:p>
          </table:table-cell>
          <table:table-cell office:value-type="float" office:value="0.00535027467383647" calcext:value-type="float">
            <text:p>0,0054</text:p>
          </table:table-cell>
          <table:table-cell/>
          <table:table-cell table:style-name="ce176" office:value-type="string" calcext:value-type="string">
            <text:p>f<text:span text:style-name="T3">B</text:span><text:span text:style-name="T4"> =</text:span></text:p>
          </table:table-cell>
          <table:table-cell table:style-name="ce176" office:value-type="string" calcext:value-type="string">
            <text:p>f<text:span text:style-name="T3">f_B</text:span><text:span text:style-name="T4"> * 4</text:span></text:p>
          </table:table-cell>
          <table:table-cell table:number-columns-repeated="3"/>
          <table:table-cell office:value-type="float" office:value="50000" calcext:value-type="float">
            <text:p>50.000</text:p>
          </table:table-cell>
          <table:table-cell table:formula="of:=SLURRY_FRICTION_FACTOR_BINGHAM_RE_HE([.$L24];[.M$1])" office:value-type="float" office:value="0.00322988166623021" calcext:value-type="float">
            <text:p>0,0032</text:p>
          </table:table-cell>
          <table:table-cell table:formula="of:=SLURRY_FRICTION_FACTOR_BINGHAM_RE_HE([.$L24];[.N$1])" office:value-type="float" office:value="0.00364818412707545" calcext:value-type="float">
            <text:p>0,0036</text:p>
          </table:table-cell>
          <table:table-cell table:formula="of:=SLURRY_FRICTION_FACTOR_BINGHAM_RE_HE([.$L24];[.O$1])" office:value-type="float" office:value="0.0049437935101556" calcext:value-type="float">
            <text:p>0,0049</text:p>
          </table:table-cell>
          <table:table-cell table:formula="of:=SLURRY_FRICTION_FACTOR_BINGHAM_RE_HE([.$L24];[.P$1])" office:value-type="float" office:value="0.0049437935101556" calcext:value-type="float">
            <text:p>0,0049</text:p>
          </table:table-cell>
          <table:table-cell table:number-columns-repeated="3"/>
        </table:table-row>
        <table:table-row table:style-name="ro2">
          <table:table-cell office:value-type="float" office:value="60000" calcext:value-type="float">
            <text:p>60.000</text:p>
          </table:table-cell>
          <table:table-cell office:value-type="float" office:value="0.0031107919083879" calcext:value-type="float">
            <text:p>0,0031</text:p>
          </table:table-cell>
          <table:table-cell office:value-type="float" office:value="0.00353616671046211" calcext:value-type="float">
            <text:p>0,0035</text:p>
          </table:table-cell>
          <table:table-cell office:value-type="float" office:value="0.00477566377521329" calcext:value-type="float">
            <text:p>0,0048</text:p>
          </table:table-cell>
          <table:table-cell office:value-type="float" office:value="0.00515452366600299" calcext:value-type="float">
            <text:p>0,0052</text:p>
          </table:table-cell>
          <table:table-cell/>
          <table:table-cell table:style-name="ce176" office:value-type="string" calcext:value-type="string">
            <text:p>f<text:span text:style-name="T3">f_B</text:span><text:span text:style-name="T4"> =</text:span></text:p>
          </table:table-cell>
          <table:table-cell table:style-name="ce182" table:formula="of:=[.H17]" office:value-type="float" office:value="0.00392097780698967" calcext:value-type="float">
            <text:p>0,0039</text:p>
          </table:table-cell>
          <table:table-cell table:number-columns-repeated="3"/>
          <table:table-cell office:value-type="float" office:value="60000" calcext:value-type="float">
            <text:p>60.000</text:p>
          </table:table-cell>
          <table:table-cell table:formula="of:=SLURRY_FRICTION_FACTOR_BINGHAM_RE_HE([.$L25];[.M$1])" office:value-type="float" office:value="0.0031107919083879" calcext:value-type="float">
            <text:p>0,0031</text:p>
          </table:table-cell>
          <table:table-cell table:formula="of:=SLURRY_FRICTION_FACTOR_BINGHAM_RE_HE([.$L25];[.N$1])" office:value-type="float" office:value="0.00353616671046211" calcext:value-type="float">
            <text:p>0,0035</text:p>
          </table:table-cell>
          <table:table-cell table:formula="of:=SLURRY_FRICTION_FACTOR_BINGHAM_RE_HE([.$L25];[.O$1])" office:value-type="float" office:value="0.00477566377521329" calcext:value-type="float">
            <text:p>0,0048</text:p>
          </table:table-cell>
          <table:table-cell table:formula="of:=SLURRY_FRICTION_FACTOR_BINGHAM_RE_HE([.$L25];[.P$1])" office:value-type="float" office:value="0.00477566377521329" calcext:value-type="float">
            <text:p>0,0048</text:p>
          </table:table-cell>
          <table:table-cell table:number-columns-repeated="3"/>
        </table:table-row>
        <table:table-row table:style-name="ro2">
          <table:table-cell office:value-type="float" office:value="70000" calcext:value-type="float">
            <text:p>70.000</text:p>
          </table:table-cell>
          <table:table-cell office:value-type="float" office:value="0.00301353524070896" calcext:value-type="float">
            <text:p>0,0030</text:p>
          </table:table-cell>
          <table:table-cell office:value-type="float" office:value="0.00342758878626134" calcext:value-type="float">
            <text:p>0,0034</text:p>
          </table:table-cell>
          <table:table-cell office:value-type="float" office:value="0.00463798084857479" calcext:value-type="float">
            <text:p>0,0046</text:p>
          </table:table-cell>
          <table:table-cell office:value-type="float" office:value="0.00499461672827354" calcext:value-type="float">
            <text:p>0,0050</text:p>
          </table:table-cell>
          <table:table-cell/>
          <table:table-cell table:style-name="ce176" office:value-type="string" calcext:value-type="string">
            <text:p>f<text:span text:style-name="T3">B</text:span><text:span text:style-name="T4"> =</text:span></text:p>
          </table:table-cell>
          <table:table-cell table:style-name="ce183" table:formula="of:=[.H25]*4" office:value-type="float" office:value="0.0156839112279587" calcext:value-type="float">
            <text:p>0,016</text:p>
          </table:table-cell>
          <table:table-cell table:number-columns-repeated="3"/>
          <table:table-cell office:value-type="float" office:value="70000" calcext:value-type="float">
            <text:p>70.000</text:p>
          </table:table-cell>
          <table:table-cell table:formula="of:=SLURRY_FRICTION_FACTOR_BINGHAM_RE_HE([.$L26];[.M$1])" office:value-type="float" office:value="0.00301353524070896" calcext:value-type="float">
            <text:p>0,0030</text:p>
          </table:table-cell>
          <table:table-cell table:formula="of:=SLURRY_FRICTION_FACTOR_BINGHAM_RE_HE([.$L26];[.N$1])" office:value-type="float" office:value="0.00342758878626134" calcext:value-type="float">
            <text:p>0,0034</text:p>
          </table:table-cell>
          <table:table-cell table:formula="of:=SLURRY_FRICTION_FACTOR_BINGHAM_RE_HE([.$L26];[.O$1])" office:value-type="float" office:value="0.00463798084857479" calcext:value-type="float">
            <text:p>0,0046</text:p>
          </table:table-cell>
          <table:table-cell table:formula="of:=SLURRY_FRICTION_FACTOR_BINGHAM_RE_HE([.$L26];[.P$1])" office:value-type="float" office:value="0.00463798084857479" calcext:value-type="float">
            <text:p>0,0046</text:p>
          </table:table-cell>
          <table:table-cell table:number-columns-repeated="3"/>
        </table:table-row>
        <table:table-row table:style-name="ro2">
          <table:table-cell office:value-type="float" office:value="80000" calcext:value-type="float">
            <text:p>80.000</text:p>
          </table:table-cell>
          <table:table-cell office:value-type="float" office:value="0.00293174892051947" calcext:value-type="float">
            <text:p>0,0029</text:p>
          </table:table-cell>
          <table:table-cell office:value-type="float" office:value="0.00337455650298236" calcext:value-type="float">
            <text:p>0,0034</text:p>
          </table:table-cell>
          <table:table-cell office:value-type="float" office:value="0.00452192712874759" calcext:value-type="float">
            <text:p>0,0045</text:p>
          </table:table-cell>
          <table:table-cell office:value-type="float" office:value="0.00486011442161516" calcext:value-type="float">
            <text:p>0,0049</text:p>
          </table:table-cell>
          <table:table-cell table:number-columns-repeated="6"/>
          <table:table-cell office:value-type="float" office:value="80000" calcext:value-type="float">
            <text:p>80.000</text:p>
          </table:table-cell>
          <table:table-cell table:formula="of:=SLURRY_FRICTION_FACTOR_BINGHAM_RE_HE([.$L27];[.M$1])" office:value-type="float" office:value="0.00293174892051947" calcext:value-type="float">
            <text:p>0,0029</text:p>
          </table:table-cell>
          <table:table-cell table:formula="of:=SLURRY_FRICTION_FACTOR_BINGHAM_RE_HE([.$L27];[.N$1])" office:value-type="float" office:value="0.00337455650298236" calcext:value-type="float">
            <text:p>0,0034</text:p>
          </table:table-cell>
          <table:table-cell table:formula="of:=SLURRY_FRICTION_FACTOR_BINGHAM_RE_HE([.$L27];[.O$1])" office:value-type="float" office:value="0.00452192712874759" calcext:value-type="float">
            <text:p>0,0045</text:p>
          </table:table-cell>
          <table:table-cell table:formula="of:=SLURRY_FRICTION_FACTOR_BINGHAM_RE_HE([.$L27];[.P$1])" office:value-type="float" office:value="0.00452192712874759" calcext:value-type="float">
            <text:p>0,0045</text:p>
          </table:table-cell>
          <table:table-cell/>
          <table:table-cell table:style-name="ce97" office:value-type="string" calcext:value-type="string">
            <text:p>Fanning friction factor "f<text:span text:style-name="T3">f</text:span><text:span text:style-name="T4">" for Bingham fuids</text:span></text:p>
          </table:table-cell>
          <table:table-cell/>
        </table:table-row>
        <table:table-row table:style-name="ro1">
          <table:table-cell office:value-type="float" office:value="90000" calcext:value-type="float">
            <text:p>90.000</text:p>
          </table:table-cell>
          <table:table-cell office:value-type="float" office:value="0.00286145267357616" calcext:value-type="float">
            <text:p>0,0029</text:p>
          </table:table-cell>
          <table:table-cell office:value-type="float" office:value="0.00327094081679087" calcext:value-type="float">
            <text:p>0,0033</text:p>
          </table:table-cell>
          <table:table-cell office:value-type="float" office:value="0.00442197330023247" calcext:value-type="float">
            <text:p>0,0044</text:p>
          </table:table-cell>
          <table:table-cell office:value-type="float" office:value="0.00474448468274731" calcext:value-type="float">
            <text:p>0,0047</text:p>
          </table:table-cell>
          <table:table-cell table:number-columns-repeated="6"/>
          <table:table-cell office:value-type="float" office:value="90000" calcext:value-type="float">
            <text:p>90.000</text:p>
          </table:table-cell>
          <table:table-cell table:formula="of:=SLURRY_FRICTION_FACTOR_BINGHAM_RE_HE([.$L28];[.M$1])" office:value-type="float" office:value="0.00286145267357616" calcext:value-type="float">
            <text:p>0,0029</text:p>
          </table:table-cell>
          <table:table-cell table:formula="of:=SLURRY_FRICTION_FACTOR_BINGHAM_RE_HE([.$L28];[.N$1])" office:value-type="float" office:value="0.00327094081679087" calcext:value-type="float">
            <text:p>0,0033</text:p>
          </table:table-cell>
          <table:table-cell table:formula="of:=SLURRY_FRICTION_FACTOR_BINGHAM_RE_HE([.$L28];[.O$1])" office:value-type="float" office:value="0.00442197330023247" calcext:value-type="float">
            <text:p>0,0044</text:p>
          </table:table-cell>
          <table:table-cell table:formula="of:=SLURRY_FRICTION_FACTOR_BINGHAM_RE_HE([.$L28];[.P$1])" office:value-type="float" office:value="0.00442197330023247" calcext:value-type="float">
            <text:p>0,0044</text:p>
          </table:table-cell>
          <table:table-cell table:number-columns-repeated="3"/>
        </table:table-row>
        <table:table-row table:style-name="ro1">
          <table:table-cell office:value-type="float" office:value="100000" calcext:value-type="float">
            <text:p>100.000</text:p>
          </table:table-cell>
          <table:table-cell office:value-type="float" office:value="0.0028" calcext:value-type="float">
            <text:p>0,0028</text:p>
          </table:table-cell>
          <table:table-cell office:value-type="float" office:value="0.00319532231729608" calcext:value-type="float">
            <text:p>0,0032</text:p>
          </table:table-cell>
          <table:table-cell office:value-type="float" office:value="0.00433443517375488" calcext:value-type="float">
            <text:p>0,0043</text:p>
          </table:table-cell>
          <table:table-cell office:value-type="float" office:value="0.00464338341105624" calcext:value-type="float">
            <text:p>0,0046</text:p>
          </table:table-cell>
          <table:table-cell table:number-columns-repeated="6"/>
          <table:table-cell office:value-type="float" office:value="100000" calcext:value-type="float">
            <text:p>100.000</text:p>
          </table:table-cell>
          <table:table-cell table:formula="of:=SLURRY_FRICTION_FACTOR_BINGHAM_RE_HE([.$L29];[.M$1])" office:value-type="float" office:value="0.0028" calcext:value-type="float">
            <text:p>0,0028</text:p>
          </table:table-cell>
          <table:table-cell table:formula="of:=SLURRY_FRICTION_FACTOR_BINGHAM_RE_HE([.$L29];[.N$1])" office:value-type="float" office:value="0.00319532231729608" calcext:value-type="float">
            <text:p>0,0032</text:p>
          </table:table-cell>
          <table:table-cell table:formula="of:=SLURRY_FRICTION_FACTOR_BINGHAM_RE_HE([.$L29];[.O$1])" office:value-type="float" office:value="0.00433443517375488" calcext:value-type="float">
            <text:p>0,0043</text:p>
          </table:table-cell>
          <table:table-cell table:formula="of:=SLURRY_FRICTION_FACTOR_BINGHAM_RE_HE([.$L29];[.P$1])" office:value-type="float" office:value="0.00433443517375488" calcext:value-type="float">
            <text:p>0,0043</text:p>
          </table:table-cell>
          <table:table-cell table:number-columns-repeated="3"/>
        </table:table-row>
        <table:table-row table:style-name="ro1">
          <table:table-cell office:value-type="float" office:value="200000" calcext:value-type="float">
            <text:p>200.000</text:p>
          </table:table-cell>
          <table:table-cell office:value-type="float" office:value="0.00249151350975594" calcext:value-type="float">
            <text:p>0,0025</text:p>
          </table:table-cell>
          <table:table-cell office:value-type="float" office:value="0.00281891743300414" calcext:value-type="float">
            <text:p>0,0028</text:p>
          </table:table-cell>
          <table:table-cell office:value-type="float" office:value="0.00380018466323287" calcext:value-type="float">
            <text:p>0,0038</text:p>
          </table:table-cell>
          <table:table-cell office:value-type="float" office:value="0.00402988833592198" calcext:value-type="float">
            <text:p>0,0040</text:p>
          </table:table-cell>
          <table:table-cell table:number-columns-repeated="6"/>
          <table:table-cell office:value-type="float" office:value="200000" calcext:value-type="float">
            <text:p>200.000</text:p>
          </table:table-cell>
          <table:table-cell table:formula="of:=SLURRY_FRICTION_FACTOR_BINGHAM_RE_HE([.$L30];[.M$1])" office:value-type="float" office:value="0.00249151350975594" calcext:value-type="float">
            <text:p>0,0025</text:p>
          </table:table-cell>
          <table:table-cell table:formula="of:=SLURRY_FRICTION_FACTOR_BINGHAM_RE_HE([.$L30];[.N$1])" office:value-type="float" office:value="0.00281891743300414" calcext:value-type="float">
            <text:p>0,0028</text:p>
          </table:table-cell>
          <table:table-cell table:formula="of:=SLURRY_FRICTION_FACTOR_BINGHAM_RE_HE([.$L30];[.O$1])" office:value-type="float" office:value="0.00380018466323287" calcext:value-type="float">
            <text:p>0,0038</text:p>
          </table:table-cell>
          <table:table-cell table:formula="of:=SLURRY_FRICTION_FACTOR_BINGHAM_RE_HE([.$L30];[.P$1])" office:value-type="float" office:value="0.00380018466323287" calcext:value-type="float">
            <text:p>0,0038</text:p>
          </table:table-cell>
          <table:table-cell table:number-columns-repeated="3"/>
        </table:table-row>
        <table:table-row table:style-name="ro1">
          <table:table-cell office:value-type="float" office:value="300000" calcext:value-type="float">
            <text:p>300.000</text:p>
          </table:table-cell>
          <table:table-cell office:value-type="float" office:value="0.00232706598574096" calcext:value-type="float">
            <text:p>0,0023</text:p>
          </table:table-cell>
          <table:table-cell office:value-type="float" office:value="0.00261739857143502" calcext:value-type="float">
            <text:p>0,0026</text:p>
          </table:table-cell>
          <table:table-cell office:value-type="float" office:value="0.00351873915496033" calcext:value-type="float">
            <text:p>0,0035</text:p>
          </table:table-cell>
          <table:table-cell office:value-type="float" office:value="0.00370931335693915" calcext:value-type="float">
            <text:p>0,0037</text:p>
          </table:table-cell>
          <table:table-cell table:number-columns-repeated="6"/>
          <table:table-cell office:value-type="float" office:value="300000" calcext:value-type="float">
            <text:p>300.000</text:p>
          </table:table-cell>
          <table:table-cell table:formula="of:=SLURRY_FRICTION_FACTOR_BINGHAM_RE_HE([.$L31];[.M$1])" office:value-type="float" office:value="0.00232706598574096" calcext:value-type="float">
            <text:p>0,0023</text:p>
          </table:table-cell>
          <table:table-cell table:formula="of:=SLURRY_FRICTION_FACTOR_BINGHAM_RE_HE([.$L31];[.N$1])" office:value-type="float" office:value="0.00261739857143502" calcext:value-type="float">
            <text:p>0,0026</text:p>
          </table:table-cell>
          <table:table-cell table:formula="of:=SLURRY_FRICTION_FACTOR_BINGHAM_RE_HE([.$L31];[.O$1])" office:value-type="float" office:value="0.00351873915496033" calcext:value-type="float">
            <text:p>0,0035</text:p>
          </table:table-cell>
          <table:table-cell table:formula="of:=SLURRY_FRICTION_FACTOR_BINGHAM_RE_HE([.$L31];[.P$1])" office:value-type="float" office:value="0.00351873915496033" calcext:value-type="float">
            <text:p>0,0035</text:p>
          </table:table-cell>
          <table:table-cell table:number-columns-repeated="3"/>
        </table:table-row>
        <table:table-row table:style-name="ro1">
          <table:table-cell office:value-type="float" office:value="400000" calcext:value-type="float">
            <text:p>400.000</text:p>
          </table:table-cell>
          <table:table-cell office:value-type="float" office:value="0.00221701413189156" calcext:value-type="float">
            <text:p>0,0022</text:p>
          </table:table-cell>
          <table:table-cell office:value-type="float" office:value="0.00248321734190458" calcext:value-type="float">
            <text:p>0,0025</text:p>
          </table:table-cell>
          <table:table-cell office:value-type="float" office:value="0.00333178439537252" calcext:value-type="float">
            <text:p>0,0033</text:p>
          </table:table-cell>
          <table:table-cell office:value-type="float" office:value="0.00349744971766306" calcext:value-type="float">
            <text:p>0,0035</text:p>
          </table:table-cell>
          <table:table-cell table:number-columns-repeated="6"/>
          <table:table-cell office:value-type="float" office:value="400000" calcext:value-type="float">
            <text:p>400.000</text:p>
          </table:table-cell>
          <table:table-cell table:formula="of:=SLURRY_FRICTION_FACTOR_BINGHAM_RE_HE([.$L32];[.M$1])" office:value-type="float" office:value="0.00221701413189156" calcext:value-type="float">
            <text:p>0,0022</text:p>
          </table:table-cell>
          <table:table-cell table:formula="of:=SLURRY_FRICTION_FACTOR_BINGHAM_RE_HE([.$L32];[.N$1])" office:value-type="float" office:value="0.00248321734190458" calcext:value-type="float">
            <text:p>0,0025</text:p>
          </table:table-cell>
          <table:table-cell table:formula="of:=SLURRY_FRICTION_FACTOR_BINGHAM_RE_HE([.$L32];[.O$1])" office:value-type="float" office:value="0.00333178439537252" calcext:value-type="float">
            <text:p>0,0033</text:p>
          </table:table-cell>
          <table:table-cell table:formula="of:=SLURRY_FRICTION_FACTOR_BINGHAM_RE_HE([.$L32];[.P$1])" office:value-type="float" office:value="0.00333178439537252" calcext:value-type="float">
            <text:p>0,0033</text:p>
          </table:table-cell>
          <table:table-cell table:number-columns-repeated="3"/>
        </table:table-row>
        <table:table-row table:style-name="ro1">
          <table:table-cell office:value-type="float" office:value="500000" calcext:value-type="float">
            <text:p>500.000</text:p>
          </table:table-cell>
          <table:table-cell office:value-type="float" office:value="0.00213524830556553" calcext:value-type="float">
            <text:p>0,0021</text:p>
          </table:table-cell>
          <table:table-cell office:value-type="float" office:value="0.00238389387405308" calcext:value-type="float">
            <text:p>0,0024</text:p>
          </table:table-cell>
          <table:table-cell office:value-type="float" office:value="0.00319363914178556" calcext:value-type="float">
            <text:p>0,0032</text:p>
          </table:table-cell>
          <table:table-cell office:value-type="float" office:value="0.00334148511561235" calcext:value-type="float">
            <text:p>0,0033</text:p>
          </table:table-cell>
          <table:table-cell table:number-columns-repeated="6"/>
          <table:table-cell office:value-type="float" office:value="500000" calcext:value-type="float">
            <text:p>500.000</text:p>
          </table:table-cell>
          <table:table-cell table:formula="of:=SLURRY_FRICTION_FACTOR_BINGHAM_RE_HE([.$L33];[.M$1])" office:value-type="float" office:value="0.00213524830556553" calcext:value-type="float">
            <text:p>0,0021</text:p>
          </table:table-cell>
          <table:table-cell table:formula="of:=SLURRY_FRICTION_FACTOR_BINGHAM_RE_HE([.$L33];[.N$1])" office:value-type="float" office:value="0.00238389387405308" calcext:value-type="float">
            <text:p>0,0024</text:p>
          </table:table-cell>
          <table:table-cell table:formula="of:=SLURRY_FRICTION_FACTOR_BINGHAM_RE_HE([.$L33];[.O$1])" office:value-type="float" office:value="0.00319363914178556" calcext:value-type="float">
            <text:p>0,0032</text:p>
          </table:table-cell>
          <table:table-cell table:formula="of:=SLURRY_FRICTION_FACTOR_BINGHAM_RE_HE([.$L33];[.P$1])" office:value-type="float" office:value="0.00319363914178556" calcext:value-type="float">
            <text:p>0,0032</text:p>
          </table:table-cell>
          <table:table-cell table:number-columns-repeated="3"/>
        </table:table-row>
        <table:table-row table:style-name="ro1">
          <table:table-cell office:value-type="float" office:value="600000" calcext:value-type="float">
            <text:p>600.000</text:p>
          </table:table-cell>
          <table:table-cell office:value-type="float" office:value="0.00207068440770255" calcext:value-type="float">
            <text:p>0,0021</text:p>
          </table:table-cell>
          <table:table-cell office:value-type="float" office:value="0.00230569701941822" calcext:value-type="float">
            <text:p>0,0023</text:p>
          </table:table-cell>
          <table:table-cell office:value-type="float" office:value="0.00308502908327345" calcext:value-type="float">
            <text:p>0,0031</text:p>
          </table:table-cell>
          <table:table-cell office:value-type="float" office:value="0.00321922988220531" calcext:value-type="float">
            <text:p>0,0032</text:p>
          </table:table-cell>
          <table:table-cell table:number-columns-repeated="6"/>
          <table:table-cell office:value-type="float" office:value="600000" calcext:value-type="float">
            <text:p>600.000</text:p>
          </table:table-cell>
          <table:table-cell table:formula="of:=SLURRY_FRICTION_FACTOR_BINGHAM_RE_HE([.$L34];[.M$1])" office:value-type="float" office:value="0.00207068440770255" calcext:value-type="float">
            <text:p>0,0021</text:p>
          </table:table-cell>
          <table:table-cell table:formula="of:=SLURRY_FRICTION_FACTOR_BINGHAM_RE_HE([.$L34];[.N$1])" office:value-type="float" office:value="0.00230569701941822" calcext:value-type="float">
            <text:p>0,0023</text:p>
          </table:table-cell>
          <table:table-cell table:formula="of:=SLURRY_FRICTION_FACTOR_BINGHAM_RE_HE([.$L34];[.O$1])" office:value-type="float" office:value="0.00308502908327345" calcext:value-type="float">
            <text:p>0,0031</text:p>
          </table:table-cell>
          <table:table-cell table:formula="of:=SLURRY_FRICTION_FACTOR_BINGHAM_RE_HE([.$L34];[.P$1])" office:value-type="float" office:value="0.00308502908327345" calcext:value-type="float">
            <text:p>0,0031</text:p>
          </table:table-cell>
          <table:table-cell table:number-columns-repeated="3"/>
        </table:table-row>
        <table:table-row table:style-name="ro1">
          <table:table-cell office:value-type="float" office:value="700000" calcext:value-type="float">
            <text:p>700.000</text:p>
          </table:table-cell>
          <table:table-cell office:value-type="float" office:value="0.00201762187233918" calcext:value-type="float">
            <text:p>0,0020</text:p>
          </table:table-cell>
          <table:table-cell office:value-type="float" office:value="0.00224158708716921" calcext:value-type="float">
            <text:p>0,0022</text:p>
          </table:table-cell>
          <table:table-cell office:value-type="float" office:value="0.00299608734596888" calcext:value-type="float">
            <text:p>0,0030</text:p>
          </table:table-cell>
          <table:table-cell office:value-type="float" office:value="0.00311936086895277" calcext:value-type="float">
            <text:p>0,0031</text:p>
          </table:table-cell>
          <table:table-cell table:number-columns-repeated="6"/>
          <table:table-cell office:value-type="float" office:value="700000" calcext:value-type="float">
            <text:p>700.000</text:p>
          </table:table-cell>
          <table:table-cell table:formula="of:=SLURRY_FRICTION_FACTOR_BINGHAM_RE_HE([.$L35];[.M$1])" office:value-type="float" office:value="0.00201762187233918" calcext:value-type="float">
            <text:p>0,0020</text:p>
          </table:table-cell>
          <table:table-cell table:formula="of:=SLURRY_FRICTION_FACTOR_BINGHAM_RE_HE([.$L35];[.N$1])" office:value-type="float" office:value="0.00224158708716921" calcext:value-type="float">
            <text:p>0,0022</text:p>
          </table:table-cell>
          <table:table-cell table:formula="of:=SLURRY_FRICTION_FACTOR_BINGHAM_RE_HE([.$L35];[.O$1])" office:value-type="float" office:value="0.00299608734596888" calcext:value-type="float">
            <text:p>0,0030</text:p>
          </table:table-cell>
          <table:table-cell table:formula="of:=SLURRY_FRICTION_FACTOR_BINGHAM_RE_HE([.$L35];[.P$1])" office:value-type="float" office:value="0.00299608734596888" calcext:value-type="float">
            <text:p>0,0030</text:p>
          </table:table-cell>
          <table:table-cell table:number-columns-repeated="3"/>
        </table:table-row>
        <table:table-row table:style-name="ro1">
          <table:table-cell office:value-type="float" office:value="800000" calcext:value-type="float">
            <text:p>800.000</text:p>
          </table:table-cell>
          <table:table-cell office:value-type="float" office:value="0.00197275737890274" calcext:value-type="float">
            <text:p>0,0020</text:p>
          </table:table-cell>
          <table:table-cell office:value-type="float" office:value="0.00218749520469782" calcext:value-type="float">
            <text:p>0,0022</text:p>
          </table:table-cell>
          <table:table-cell office:value-type="float" office:value="0.00292111785110049" calcext:value-type="float">
            <text:p>0,0029</text:p>
          </table:table-cell>
          <table:table-cell office:value-type="float" office:value="0.00303535818065859" calcext:value-type="float">
            <text:p>0,0030</text:p>
          </table:table-cell>
          <table:table-cell table:number-columns-repeated="6"/>
          <table:table-cell office:value-type="float" office:value="800000" calcext:value-type="float">
            <text:p>800.000</text:p>
          </table:table-cell>
          <table:table-cell table:formula="of:=SLURRY_FRICTION_FACTOR_BINGHAM_RE_HE([.$L36];[.M$1])" office:value-type="float" office:value="0.00197275737890274" calcext:value-type="float">
            <text:p>0,0020</text:p>
          </table:table-cell>
          <table:table-cell table:formula="of:=SLURRY_FRICTION_FACTOR_BINGHAM_RE_HE([.$L36];[.N$1])" office:value-type="float" office:value="0.00218749520469782" calcext:value-type="float">
            <text:p>0,0022</text:p>
          </table:table-cell>
          <table:table-cell table:formula="of:=SLURRY_FRICTION_FACTOR_BINGHAM_RE_HE([.$L36];[.O$1])" office:value-type="float" office:value="0.00292111785110049" calcext:value-type="float">
            <text:p>0,0029</text:p>
          </table:table-cell>
          <table:table-cell table:formula="of:=SLURRY_FRICTION_FACTOR_BINGHAM_RE_HE([.$L36];[.P$1])" office:value-type="float" office:value="0.00292111785110049" calcext:value-type="float">
            <text:p>0,0029</text:p>
          </table:table-cell>
          <table:table-cell table:number-columns-repeated="3"/>
        </table:table-row>
        <table:table-row table:style-name="ro1">
          <table:table-cell office:value-type="float" office:value="900000" calcext:value-type="float">
            <text:p>900.000</text:p>
          </table:table-cell>
          <table:table-cell office:value-type="float" office:value="0.00193401289356877" calcext:value-type="float">
            <text:p>0,0019</text:p>
          </table:table-cell>
          <table:table-cell office:value-type="float" office:value="0.00214086727554691" calcext:value-type="float">
            <text:p>0,0021</text:p>
          </table:table-cell>
          <table:table-cell office:value-type="float" office:value="0.00285654871841696" calcext:value-type="float">
            <text:p>0,0029</text:p>
          </table:table-cell>
          <table:table-cell office:value-type="float" office:value="0.00296314225252344" calcext:value-type="float">
            <text:p>0,0030</text:p>
          </table:table-cell>
          <table:table-cell table:number-columns-repeated="6"/>
          <table:table-cell office:value-type="float" office:value="900000" calcext:value-type="float">
            <text:p>900.000</text:p>
          </table:table-cell>
          <table:table-cell table:formula="of:=SLURRY_FRICTION_FACTOR_BINGHAM_RE_HE([.$L37];[.M$1])" office:value-type="float" office:value="0.00193401289356877" calcext:value-type="float">
            <text:p>0,0019</text:p>
          </table:table-cell>
          <table:table-cell table:formula="of:=SLURRY_FRICTION_FACTOR_BINGHAM_RE_HE([.$L37];[.N$1])" office:value-type="float" office:value="0.00214086727554691" calcext:value-type="float">
            <text:p>0,0021</text:p>
          </table:table-cell>
          <table:table-cell table:formula="of:=SLURRY_FRICTION_FACTOR_BINGHAM_RE_HE([.$L37];[.O$1])" office:value-type="float" office:value="0.00285654871841696" calcext:value-type="float">
            <text:p>0,0029</text:p>
          </table:table-cell>
          <table:table-cell table:formula="of:=SLURRY_FRICTION_FACTOR_BINGHAM_RE_HE([.$L37];[.P$1])" office:value-type="float" office:value="0.00285654871841696" calcext:value-type="float">
            <text:p>0,0029</text:p>
          </table:table-cell>
          <table:table-cell table:number-columns-repeated="3"/>
        </table:table-row>
        <table:table-row table:style-name="ro1">
          <table:table-cell table:style-name="ce156" office:value-type="float" office:value="1000000" calcext:value-type="float">
            <text:p>1.000.000</text:p>
          </table:table-cell>
          <table:table-cell table:style-name="ce162" office:value-type="float" office:value="0.0019" calcext:value-type="float">
            <text:p>0,0019</text:p>
          </table:table-cell>
          <table:table-cell table:style-name="ce167" office:value-type="float" office:value="0.0021" calcext:value-type="float">
            <text:p>0,0021</text:p>
          </table:table-cell>
          <table:table-cell table:style-name="ce167" office:value-type="float" office:value="0.0028" calcext:value-type="float">
            <text:p>0,0028</text:p>
          </table:table-cell>
          <table:table-cell table:style-name="ce172" office:value-type="float" office:value="0.0029" calcext:value-type="float">
            <text:p>0,0029</text:p>
          </table:table-cell>
          <table:table-cell table:number-columns-repeated="6"/>
          <table:table-cell table:style-name="ce156" office:value-type="float" office:value="1000000" calcext:value-type="float">
            <text:p>1.000.000</text:p>
          </table:table-cell>
          <table:table-cell table:formula="of:=SLURRY_FRICTION_FACTOR_BINGHAM_RE_HE([.$L38];[.M$1])" office:value-type="float" office:value="0.0019" calcext:value-type="float">
            <text:p>0,0019</text:p>
          </table:table-cell>
          <table:table-cell table:formula="of:=SLURRY_FRICTION_FACTOR_BINGHAM_RE_HE([.$L38];[.N$1])" office:value-type="float" office:value="0.0021" calcext:value-type="float">
            <text:p>0,0021</text:p>
          </table:table-cell>
          <table:table-cell table:formula="of:=SLURRY_FRICTION_FACTOR_BINGHAM_RE_HE([.$L38];[.O$1])" office:value-type="float" office:value="0.0028" calcext:value-type="float">
            <text:p>0,0028</text:p>
          </table:table-cell>
          <table:table-cell table:formula="of:=SLURRY_FRICTION_FACTOR_BINGHAM_RE_HE([.$L38];[.P$1])" office:value-type="float" office:value="0.0028" calcext:value-type="float">
            <text:p>0,0028</text:p>
          </table:table-cell>
          <table:table-cell table:number-columns-repeated="3"/>
        </table:table-row>
        <table:table-row table:style-name="ro1">
          <table:table-cell table:style-name="ce157"/>
          <table:table-cell table:style-name="ce163" table:number-columns-repeated="4"/>
          <table:table-cell table:style-name="ce1"/>
          <table:table-cell/>
          <table:table-cell table:style-name="ce98" table:number-columns-repeated="3"/>
          <table:table-cell/>
          <table:table-cell table:style-name="ce1" table:number-columns-repeated="3"/>
          <table:table-cell table:style-name="ce97" office:value-type="string" calcext:value-type="string">
            <text:p>=</text:p>
          </table:table-cell>
          <table:table-cell table:style-name="ce1"/>
          <table:table-cell table:number-columns-repeated="3"/>
        </table:table-row>
        <table:table-row table:style-name="ro1">
          <table:table-cell table:style-name="Default" table:number-columns-repeated="6"/>
          <table:table-cell table:number-columns-repeated="5"/>
          <table:table-cell table:style-name="ce1" table:number-columns-repeated="5"/>
          <table:table-cell table:number-columns-repeated="3"/>
        </table:table-row>
      </table:table>
      <table:table table:name="Ref" table:style-name="ta1">
        <table:table-column table:style-name="co2" table:number-columns-repeated="4" table:default-cell-style-name="ce1"/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174" office:value-type="string" calcext:value-type="string">
            <text:p>References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98" office:value-type="string" calcext:value-type="string">
            <text:p>[1]</text:p>
          </table:table-cell>
          <table:table-cell office:value-type="string" calcext:value-type="string">
            <text:p><text:s/>Warman Equipment</text:p>
          </table:table-cell>
          <table:table-cell/>
        </table:table-row>
        <table:table-row table:style-name="ro1">
          <table:table-cell/>
          <table:table-cell table:style-name="ce98"/>
          <table:table-cell office:value-type="string" calcext:value-type="string">
            <text:p>A guide to centrifugal pump engineering for slurry handling</text:p>
          </table:table-cell>
          <table:table-cell/>
        </table:table-row>
        <table:table-row table:style-name="ro1">
          <table:table-cell/>
          <table:table-cell table:style-name="ce98"/>
          <table:table-cell office:value-type="string" calcext:value-type="string">
            <text:p>Bulletin WP/E</text:p>
          </table:table-cell>
          <table:table-cell/>
        </table:table-row>
        <table:table-row table:style-name="ro1">
          <table:table-cell/>
          <table:table-cell table:style-name="ce98"/>
          <table:table-cell office:value-type="string" calcext:value-type="string">
            <text:p>Copy N| 047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98" office:value-type="string" calcext:value-type="string">
            <text:p>[3]</text:p>
          </table:table-cell>
          <table:table-cell office:value-type="string" calcext:value-type="string">
            <text:p>Piping Handbook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hapter C1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lurry and sludge piping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amesh L. Gandhi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Figure C11.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Laminar-turbulent transition Reynolds number for Bingham plastic slurries <text:s/>[1]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Laminar-turbulent transition Reynolds number <text:s/>Rec <text:s/>as a function Hedstrom number He, <text:s/>for Bingham plastic slurries <text:s text:c="2"/>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 table:number-columns-repeated="2"/>
          <table:table-cell table:style-name="ce98" office:value-type="string" calcext:value-type="string">
            <text:p>Re<text:span text:style-name="T3">c</text:span><text:span text:style-name="T4"> =</text:span></text:p>
          </table:table-cell>
          <table:table-cell office:value-type="string" calcext:value-type="string">
            <text:p> 8* <text:span text:style-name="T7">r</text:span><text:span text:style-name="T8"> *D</text:span><text:span text:style-name="T25">n</text:span><text:span text:style-name="T10"> * V</text:span><text:span text:style-name="T25"> (2-n)</text:span><text:span text:style-name="T10"> *[n / (2 + 6n) ]^n  * (K gc)   </text:span></text:p>
          </table:table-cell>
        </table:table-row>
        <table:table-row table:style-name="ro3">
          <table:table-cell table:number-columns-repeated="2"/>
          <table:table-cell table:style-name="ce98" office:value-type="string" calcext:value-type="string">
            <text:p>He =</text:p>
          </table:table-cell>
          <table:table-cell office:value-type="string" calcext:value-type="string">
            <text:p>D<text:span text:style-name="T26">2</text:span><text:span text:style-name="T4"> *</text:span><text:span text:style-name="T27"> </text:span><text:span text:style-name="T5">r * t</text:span><text:span text:style-name="T28">y</text:span><text:span text:style-name="T10"> / ( </text:span><text:span text:style-name="T5">h</text:span><text:span text:style-name="T29">2</text:span><text:span text:style-name="T10"> )</text:span>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98" office:value-type="string" calcext:value-type="string">
            <text:p>[4]</text:p>
          </table:table-cell>
          <table:table-cell office:value-type="string" calcext:value-type="string">
            <text:p>Warman slurry pumping handbook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ustralasian version. 20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Warman International Ltd.</text:p>
          </table:table-cell>
          <table:table-cell/>
        </table:table-row>
        <table:table-row table:style-name="ro1" table:number-rows-repeated="12">
          <table:table-cell table:number-columns-repeated="4"/>
        </table:table-row>
        <table:table-row table:style-name="ro1">
          <table:table-cell/>
          <table:table-cell table:style-name="ce97" office:value-type="string" calcext:value-type="string">
            <text:p>[6]</text:p>
          </table:table-cell>
          <table:table-cell table:number-columns-repeated="2"/>
        </table:table-row>
        <table:table-row table:style-name="ro1" table:number-rows-repeated="41">
          <table:table-cell table:number-columns-repeated="4"/>
        </table:table-row>
        <table:table-row table:style-name="ro1">
          <table:table-cell/>
          <table:table-cell table:style-name="ce175" office:value-type="string" calcext:value-type="string">
            <text:p>[7]</text:p>
          </table:table-cell>
          <table:table-cell table:style-name="ce185" office:value-type="string" calcext:value-type="string">
            <text:p>Solid-Liquid flow. Slurry pipeline transportation</text:p>
          </table:table-cell>
          <table:table-cell/>
        </table:table-row>
        <table:table-row table:style-name="ro1">
          <table:table-cell table:number-columns-repeated="2"/>
          <table:table-cell table:style-name="ce185" office:value-type="string" calcext:value-type="string">
            <text:p>Edward J. Wasp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System" svg:font-family="System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$ </number:text>
      <number:number number:decimal-places="0" loext:min-decimal-places="0" number:min-integer-digits="1" number:grouping="true"/>
    </number:number-style>
    <number:number-style style:name="N107">
      <number:text>-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$ </number:text>
      <number:number number:decimal-places="2" loext:min-decimal-places="2" number:min-integer-digits="1" number:grouping="true"/>
    </number:number-style>
    <number:number-style style:name="N110">
      <number:text>-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$ </loext:text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1" loext:min-decimal-places="1" number:min-integer-digits="1"/>
    </number:number-style>
    <number:number-style style:name="N13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stroke-dash draw:name="_32__20_Dots_20_1_20_Dash" draw:display-name="2 Dots 1 Dash" draw:style="rect" draw:dots1="2" draw:dots2="1" draw:dots2-length="2.03mm" draw:distance="2.03mm"/>
    <draw:stroke-dash draw:name="Line_20_with_20_Fine_20_Dots" draw:display-name="Line with Fine Dots" draw:style="rect" draw:dots1="1" draw:dots1-length="20.07mm" draw:dots2="10" draw:distance="1.52mm"/>
    <draw:stroke-dash draw:name="Ultrafine_20_Dotted_20__28_var_29_" draw:display-name="Ultrafine Dotted (var)" draw:style="rect" draw:dots1="1" draw:distance="51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-00-0000</text:date>, <text:time style:data-style-name="N2" text:time-value="15:06:08.9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c_20_Elvain_20_Cave_20_FL_20_factor" style:display-name="PageStyle_Mc Elvain Cave FL fac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urand_20_FL_20_factor" style:display-name="PageStyle_Durand FL fact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R_20__3d__20_f_20__28_Ss_2c__20_Cw_2c__20_d50_29_" style:display-name="PageStyle_HR = f (Ss, Cw, d5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R_20_deduction" style:display-name="PageStyle_HR deduc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_5f_He" style:display-name="PageStyle_Re_H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_5f_He_20_1" style:display-name="PageStyle_Re_H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f" style:display-name="PageStyle_Re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14:10:31.593000000</meta:creation-date>
    <meta:generator>LibreOffice/5.3.2.2$Windows_x86 LibreOffice_project/6cd4f1ef626f15116896b1d8e1398b56da0d0ee1</meta:generator>
    <dc:date>2017-06-29T16:02:14.038000000</dc:date>
    <meta:editing-duration>PT2H5M4S</meta:editing-duration>
    <meta:editing-cycles>21</meta:editing-cycles>
    <meta:document-statistic meta:table-count="6" meta:cell-count="1264" meta:object-count="9"/>
  </office:meta>
</office:document-meta>
</file>

<file path=Basic/Bingham/script-lb.xml><?xml version="1.0" encoding="utf-8"?>
<!DOCTYPE library  PUBLIC '-//OpenOffice.org//DTD OfficeDocument 1.0//EN'  'library.dtd'>
<library:library xmlns:library="http://openoffice.org/2000/library" library:name="Bingham" library:readonly="false" library:passwordprotected="false"/>
</file>

<file path=Basic/Durand/script-lb.xml><?xml version="1.0" encoding="utf-8"?>
<!DOCTYPE library  PUBLIC '-//OpenOffice.org//DTD OfficeDocument 1.0//EN'  'library.dtd'>
<library:library xmlns:library="http://openoffice.org/2000/library" library:name="Durand" library:readonly="false" library:passwordprotected="false"/>
</file>

<file path=Basic/HR/script-lb.xml><?xml version="1.0" encoding="utf-8"?>
<!DOCTYPE library  PUBLIC '-//OpenOffice.org//DTD OfficeDocument 1.0//EN'  'library.dtd'>
<library:library xmlns:library="http://openoffice.org/2000/library" library:name="HR" library:readonly="false" library:passwordprotected="false"/>
</file>

<file path=Basic/McElvainCave/script-lb.xml><?xml version="1.0" encoding="utf-8"?>
<!DOCTYPE library  PUBLIC '-//OpenOffice.org//DTD OfficeDocument 1.0//EN'  'library.dtd'>
<library:library xmlns:library="http://openoffice.org/2000/library" library:name="McElvainCave" library:readonly="false" library:passwordprotected="false"/>
</file>

<file path=Basic/Standard/Bingham.xml><?xml version="1.0" encoding="utf-8"?>
<!DOCTYPE module  PUBLIC '-//OpenOffice.org//DTD OfficeDocument 1.0//EN'  'module.dtd'>
<script:module xmlns:script="http://openoffice.org/2000/script" script:name="Bingham" script:language="StarBasic">

 '                           Slurry Friction Factor Bingham fluid                           30.01.2017
 
 
 ' The program will read the array defined in sheet Re_He
 ' These data correspond to a Log-Log graph from [4], Fig. 11.7
 ' The aim is to obtain interpolation values of the Bingham friction factor "f" from this array
 '
 ' 1.- Dimensioning
 ' 2.- Validity of the inputs Re or He. Checked are the Minimum and Maximum general values    
 ' 3 to 5.-Validity of the inputs Re or He. Checked are the valid ranges for specific inputs of Re
 ' 6.- Friction values are read into matrix C(m,j): m = 1 To 4  and  j = 1 To 37
 ' 7.- Series of Reynolds numbers are read into matrix NRe(0, m).  Sheet column 0  is column A
 ' 8.- Series of Hedstrom numbers are read into matrix HRe(j, 0).  Sheet row 0     is first row
 
 '     Two-dimensional logarithmic interpolation
 
 '     For a given Reynolds number, the corresponding range ReMin - ReMax must be determined.
 ' 9.- Reynolds minimum and maximum values, with their index-values, for the case Re = 100
 '10.- Reynolds minimum and maximum values, with their index-values, for the case Re = 1 000 000
 '11.- Maximum and Minimum for Reynolds different from  100  and 1,000,000
  
 ' 12.- Label1
 
 '     For a given Hedstrom number, the corresponding range HeMin - HeMax must be determined.
 '13.- Hedstrom minimum and maximum values, with their index-values, for the case He = 1000
 '14.- Hedstrom minimum and maximum values, with their index-values, for the case He = 1 000 00
 '15.- Maximum and Minimum values for Hedstroms different from  1 000  and 1 000 000
 
 ' 16.- Label2
 
 '      Evaluation of friction factor fp for the value of the actual Reynolds number (Re) in the Reynolds range,
 '      using as Hedstrom number (He)  the Minimum Hedstrom (HeMin)
 ' 17.- Data for the evaluation of  fp  
 ' 18.- fp evaluation   
 ' 19.- fp values not requiring interpolation   
  
 '      Evaluation of friction factor fq for the value of the actual Reynolds number (Re) in the Reynolds range,
 '      using as Hedstrom number (He)  the Maximum Hedstrom (HeMax)  
 ' 20.  Data for the evaluation of fq      
 ' 21.- fq evaluation
 
 ' Interpolation for the Hedstrom number
 ' 22.- Data for the iterpolation 
 ' 23.- Interpolation
 

   Function Slurry_Friction_Factor_Bingham_Re_He(Re, He)
  
'1
' Dimensioning  
    Dim NRe(38)  As Variant     ' Column 0 (A) with elements in rows 2 to 38
    Dim NHe(5)   As Variant     ' Row 1 with elements in columns 1 to 4  (B, C, D, E)
    Dim C(5, 38) As Double      ' Array with 4 columns and 37 rows                            
    Dim Lista    As Object      ' Sheet containing the data
    Dim Mensaje  As String      ' A message
    
'2
  ' Validity of the inputs Re or He. Checked are the Minimum and Maximum general values
    If Re &lt; 100     Then Exit Function
    If Re &gt; 1000000 Then Exit Function
    If He &lt; 1000    Then Exit Function
    If He &gt; 1000000 Then Exit Function
           
 '3    
 'Validity of the inputs Re or He. Checked are the valid ranges for specific inputs of Re
     If (Re &gt;= 100 And Re &lt; 200) Then
       If He &gt; 1000 Then
               Mensaje = "Rango no definido: 100 &gt;= Re &lt; 200 &amp; He &gt; 1000"
               MsgBox Mensaje
               Exit Function
        End If
    End If
    
'4
 'Validity of the inputs Re or He. Checked are the valid ranges for specific inputs of Re    
     If (Re &gt;= 200 And Re &lt; 500) Then
       If He &gt; 10000 Then
                Mensaje = "Rango no definido: 200 &gt;= Re &lt; 500 &amp; He &gt; 10.000"
                MsgBox Mensaje
                Exit Function
        End If
    End If
    
'5
 'Validity of the inputs Re or He. Checked are the valid ranges for specific inputs of Re        
    If (Re &gt;= 500 And Re &lt; 2000) Then
       If He &gt; 100000 Then
                Mensaje = "Rango no definido: 500 &gt;= Re &lt;2.000 &amp; He &gt; 100.000"
                MsgBox Mensaje

              Exit Function
        End If
    End If
     
'6    
'Friction values are read into matrix C(m,j)
 Set Lista = ThisComponent.Sheets.getByName("Re_He")      ' Dat will be read from sheet "Re_He" 
           For m = 1 To 4          ' Column 1 to 4        ' Sheet column 1 (B)  to  column 4 (E)    Note that column 0  is Column A
               For J = 1 To 37     ' Row 1 t0 37          ' Sheet row  1  to  37                    Note that sheet row 0 corresponds
                 C(m, J) = Lista.getCellByPosition(m,j).Value                                      'to the first row in the sheet
               Next J
           Next m
        
'7           
'Series of Reynolds numbers are read into matrix NRe(0, m)
           For m = 1 To 37
                 NRe(m) = Lista.getCellByPosition(0, m).Value  'Read sheet column 0 (A) and sheet rows 1 to 37
           Next m

'8              
'Series of Hedstrom numbers are read intomatrix HRe(j, 0)
           For J = 1 To 4
                  NHe(J) = Lista.getCellByPosition(j, 0).Value  'Read sheet column j  and sheet row 0
           Next J
'9          
' Reynolds minimum and maximum values, with their index-values, for the case Re = 100
     If Re = 100 Then       'NRe(1) = 100,  NRe(2) = 200
        ReMin = 100
        ReMax = 200
        yReMin = (1)
        yReMax = (2)
        GoTo Label1:
     End If
     
'10
' Reynolds minimum and maximum values, with their index-values, for the case Re = 1 000 000
     If Re = 1000000 Then
        ReMin = 900000
        ReMax = 1000000
        yReMin = (36)
        yReMax = (37)
        GoTo Label1:
     End If
 
 '11   
 ' Maximums and Minimums for Reynolds different from  100  and 1,000,000
 ' Definition of the minimum and maximum values for a given Reynolds range: ReMin  and ReMax
 ' Definition of the asociated indexes  yReMin  and  yReMax 
     
 For I = 2 To 37
    If Re &lt; NRe(I) Then     'NRe(1) = 100,  NRe(2) = 200, NRe(3) = 300, ... NRe(37) = 1,000,000
        ReMin = NRe(I - 1)
        ReMax = NRe(I)
        
        yReMin = (I - 1)
        yReMax = (I)
        GoTo Label1:
     End If
Next I

 ' ______________________________________________________________________________________
 '12
Label1:

'13
  ' Hedstrom minimum and maximum values, with their index-values, for the case He = 1000
    If He = 1000 Then       ' NHe(1) = 1000    NHe(2) = 10 000
        HeMin = 1000
        HeMax = 10000
        xHeMin = (1)
        xHeMax = (2)
        GoTo Label2:
    End If
    
'14
 ' Hedstrom minimum and maximum values, with their index-values, for the case He = 1 000 000    
     If He = 1000000 Then   'NHe(1) = 1000  NHe(2) = 10,000   NHe(3) = 100,000   NHe(4) = 1 000 000
         HeMin = 100000
         HeMax = 1000000
         xHeMin = (3)
         xHeMax = (4)
         GoTo Label2:
     End If
     
'15
 ' Maximum and Minimum values for Hedstroms different from  1 000  and 1 000 000
 ' Definition of the minimum and maximum values for a given Hedstrom range: HeMin  and HeMax
 ' Definition of the asociated indexes  yHeMin  and  yHeMax 
   
    For I = 2 To 4
        If He &lt; NHe(I) Then     'NHe(1) = 1,000  NHe(2) = 10,000   NHe(3) = 100,000   NHe(4) = 1,000,000
            HeMin = NHe(I - 1)
            HeMax = NHe(I)
            
            xHeMin = (I - 1)
            xHeMax = (I)
            GoTo Label2:
    End If

Next I

 ' _______________________________________________________________________________________________________
 
'16 
Label2:                                     
  
 '   Evaluation of friction factor fp for the value of the actual Reynolds number (Re) in the Reynolds range,
 '   using as Hedstrom number (He)  the Minimum Hedstrom (HeMin)
 
' 17 
' Data for the evaluation of  fp    
    fa =  C(xHeMin, yReMin)   
    fb =  C(xHeMin, yReMax)   
    faa = Log(fa)/Log(10)
    fbb = Log(fb)/Log(10)
    ReMaxA = Log(ReMax)/Log(10)
    ReMinA = Log(ReMin)/Log(10)    
    ReA    =Log(Re)/Log(10)
         
 '18
 'fp evaluation     
   ' Log10fp = LOG10(fb) + (LOG10(fa) - LOG10(fb)) / (LOG10(ReMax) - LOG10(ReMin)) * (LOG10(ReMax) - LOG10(Re))
     Log10fp =fbb + (faa - fbb) / (ReMaxA - ReMinA) * (ReMaxA - ReA)
     fp = 10 ^ Log10fp
     fpA = Log(fp) / Log(10)
     
'19
' fp values not requiring interpolation 
' If the input Hedsrom number is one of the four tabulated values, no interpolation will be required      
    If He = 1000 Then
        Slurry_Friction_Factor_Bingham_Re_He = fp
        Exit Function
    elseif He = 10000 Then
        Slurry_Friction_Factor_Bingham_Re_He = fp
        Exit Function
    elseif He = 100000 Then
        Slurry_Friction_Factor_Bingham_Re_He = fp
        Exit Function
    elseif He = 1000000 Then
        Slurry_Friction_Factor_Bingham_Re_He = fp
        Exit Function     
    End If
    
      

 ' _________________________________________________________________________________________________________
 '   Evaluation of friction factor fq for the value of the actual Reynolds number (Re) in the Reynolds range,
 '   using as Hedstrom number (He)  the Maximum Hedstrom (HeMax)
 ' 20
 ' Data for the evaluation of fq    
    fd = C(xHeMax, yReMin)
    fe = C(xHeMax, yReMax)   
    fdd = Log(fd)/Log(10)
    fee = Log(fe)/Log(10)
    ReMaxA = Log(ReMax)/Log(10)
    ReMinA = Log(ReMin)/Log(10)    
    ReA    = Log(Re)/Log(10) 
   
 ' 21
 ' fq evaluation
 
   ' Log10fq = LOG10(fe) + (LOG10(fd) - LOG10(fe)) / (LOG10(ReMax) - LOG10(ReMin)) * (LOG10(ReMax) - LOG10(Re))
     Log10fq =   fee     + (     fdd    -  fee    ) / (   ReMaxA    -    ReMinA   ) * (ReMaxA - ReA)
     fq = 10 ^ Log10fq
  
    
 ' _____________________________________
 ' Interpolation for the Hedstrom number
 ' fp is the friction factor for the interpolated actual Reynolds number (Re), using the value of the Hedstrom  HeMin
 ' fq is the friction factor for the interpolated actual Reynolds number (Re), using the value of the Hedstrom  HeMax
 ' f will be the friction factor interpolated for the actual Hedstrom number (He)
 
 ' 22
 ' Data for the iterpolation 
     fpA = Log(fp) / Log(10)
     fqA = Log(fq) / Log(10)
     HeA = Log(He) / Log(10)
     HeMinA = Log(HeMin) / Log(10)
     HeMaxA = Log(HeMax) / Log(10)
     
 ' 23
 ' Interpolation
 ' Log(f) = log(fp) + ( Log(He) - Log(HeMin) ) * ( Log(fq) - Log(fp) ) / ( Log(HeMax) - LOg(HeMin) )  
  Log10f  =  fpA    + (   HeA   -    HeMinA  ) * (   fqA   -   fpA   ) / (    HeMaxA  -    HeMinA  )
  f = 10 ^ Log10f
  Slurry_Friction_Factor_Bingham_Re_He = f       
  
 
End Function


'__________________________________Log10________________________________________________________________________


'Function Log10(X)
'    Log10 = Log(X) / Log(10)
'End Function

'____________________________________

'Ref
' [4] Piping Handbook
' Editor Mohinder L. Hayyar
' Chapter C11
' Slurry and Sludge Piping
</script:module>
</file>

<file path=Basic/Standard/Durand.xml><?xml version="1.0" encoding="utf-8"?>
<!DOCTYPE module  PUBLIC '-//OpenOffice.org//DTD OfficeDocument 1.0//EN'  'module.dtd'>
<script:module xmlns:script="http://openoffice.org/2000/script" script:name="Durand" script:language="StarBasic">Function Slurry_Fl_Durand_d50_Cv(d50, Cv)

  
    Dim C(13, 4) As Variant
           
           
C(1, 4) = 0
C(2, 4) = 0.74
C(3, 4) = 1
C(4, 4) = 1.27
C(5, 4) = 1.4
C(6, 4) = 1.47
C(7, 4) = 1.5
C(8, 4) = 1.505
C(9, 4) = 1.49
C(10, 4) = 1.45
C(11, 4) = 1.42
C(12, 4) = 1.38
C(13, 4) = 1.335

C(1, 3) = 0
C(2, 3) = 0.7
C(3, 3) = 0.96
C(4, 3) = 1.21
C(5, 3) = 1.34
C(6, 3) = 1.42
C(7, 3) = 1.455
C(8, 3) = 1.465
C(9, 3) = 1.46
C(10, 3) = 1.43
C(11, 3) = 1.41
C(12, 3) = 1.37
C(13, 3) = 1.335

C(1, 2) = 0
C(2, 2) = 0.62
C(3, 2) = 0.83
C(4, 2) = 1.08
C(5, 2) = 1.21
C(6, 2) = 1.29
C(7, 2) = 1.34
C(8, 2) = 1.375
C(9, 2) = 1.395
C(10, 2) = 1.4
C(11, 2) = 1.39
C(12, 2) = 1.36
C(13, 2) = 1.335

C(1, 1) = 0
C(2, 1) = 0.5
C(3, 1) = 0.72
C(4, 1) = 0.93
C(5, 1) = 1.03
C(6, 1) = 1.1
C(7, 1) = 1.14
C(8, 1) = 1.17
C(9, 1) = 1.2
C(10, 1) = 1.23
C(11, 1) = 1.25
C(12, 1) = 1.28
C(13, 1) = 1.335

           
           
  
If d50 &lt; 0 Then Exit Function
If d50 &lt; 50 Then
    x0 = 1
    DMin = 0
    DMax = 50
    GoTo Linex0
End If
If d50 &lt; 100 Then
    x0 = 2
    DMin = 50
    DMax = 100
    GoTo Linex0
End If
If d50 &lt; 200 Then
    x0 = 3
    DMin = 100
    DMax = 200
    GoTo Linex0
End If
If d50 &lt; 300 Then
    x0 = 4
    DMin = 200
    DMax = 300
    GoTo Linex0
End If
If d50 &lt; 400 Then
    x0 = 5
    DMin = 300
    DMax = 400
    GoTo Linex0
End If
If d50 &lt; 500 Then
    x0 = 6
    DMin = 400
    DMax = 500
    GoTo Linex0
End If
If d50 &lt; 600 Then
    x0 = 7
    DMin = 500
    DMax = 600
    GoTo Linex0
End If
If d50 &lt; 750 Then
    x0 = 8
    DMin = 600
    DMax = 750
    GoTo Linex0
End If
If d50 &lt; 1000 Then
    x0 = 9
    DMin = 750
    DMax = 1000
    GoTo Linex0
End If
If d50 &lt; 1200 Then
    x0 = 10
    DMin = 1000
    DMax = 1200
    GoTo Linex0
End If
If d50 &lt; 1600 Then
    x0 = 11
    DMin = 1200
    DMax = 1600
    GoTo Linex0
End If
If d50 &lt; 2600 Then
    x0 = 12
    DMin = 1600
    DMax = 2600
    GoTo Linex0
End If
If d50 = 2600 Then
    x0 = 13
    GoTo Linex0
End If
If d50 &gt; 3000 Then Exit Function

Linex0:
'_________________________________

If Cv &lt; 2 Then Exit Function
If Cv &lt; 5 Then
    y0 = 1
    CvMin = 2
    CvMax = 5
    GoTo Liney0
End If
If Cv &lt; 10 Then
    y0 = 2
    CvMin = 5
    CvMax = 10
    GoTo Liney0
End If
If Cv &lt; 15 Then
    y0 = 3
    CvMin = 10
    CvMax = 15
    GoTo Liney0
End If
If Cv = 15 Then
    y0 = 4
    GoTo Liney0
End If
If Cv &gt; 15 Then
    Cv = 15
    y0 = 4
    GoTo Liney0

End If
Exit Function

Liney0:
'________________________________


If (x0 = 13 And y0 = 4) Then
    Slurry_Fl_Durand_d50_Cv = C(13, 4)
    Exit Function
ElseIf x0 = 13 Then
    Slurry_Fl_Durand_d50_Cv = C(x0, y0) + (C(x0, y0 + 1) - C(x0, y0)) * (Cv - CvMin) / (CvMax - CvMin)
    GoTo LineEnd
ElseIf y0 = 4 Then
    Slurry_Fl_Durand_d50_Cv = C(x0, y0) + (C(x0 + 1, y0) - C(x0, y0)) * (d50 - DMin) / (DMax - DMin)
    Exit Function
End If

 A = C(x0, y0) + (C(x0 + 1, y0) - C(x0, y0)) * (d50 - DMin) / (DMax - DMin)
 B = C(x0, y0 + 1) + (C(x0 + 1, y0 + 1) - C(x0, y0 + 1)) * (d50 - DMin) / (DMax - DMin)

Slurry_Fl_Durand_d50_Cv = A + (B - A) * (Cv - CvMin) / (CvMax - CvMin)

LineEnd:
End Function

</script:module>
</file>

<file path=Basic/Standard/HR.xml><?xml version="1.0" encoding="utf-8"?>
<!DOCTYPE module  PUBLIC '-//OpenOffice.org//DTD OfficeDocument 1.0//EN'  'module.dtd'>
<script:module xmlns:script="http://openoffice.org/2000/script" script:name="HR" script:language="StarBasic">Function Slurry_HR_factor_Ss_Cw_d50(Ss, Cw, d50)

Slurry_HR_factor_Ss_Cw_d50 = 0.0835 * Log(10 ^ (4 - 0.629488 * ((-0.3738 * Ss ^ 4 + 6.4395 * Ss ^ 3 - 41.552 * Ss ^ 2 + 146.44 * Ss - 106.98) / (3046 * Cw ^ (-1.0019))) * Log(d50 / 20)/Log(10) )) + 0.2329

End Function




</script:module>
</file>

<file path=Basic/Standard/McElvain.xml><?xml version="1.0" encoding="utf-8"?>
<!DOCTYPE module  PUBLIC '-//OpenOffice.org//DTD OfficeDocument 1.0//EN'  'module.dtd'>
<script:module xmlns:script="http://openoffice.org/2000/script" script:name="McElvain" script:language="StarBasic">                                'Slurry_Fl_McElvain_d50_Cv
'
'The function  Slurry_Fl_McElvain_d50_Cv   gives the Fl deposition velocity correction
'factor fromMc Elvain and Cave, as a function of the particle size d50 [microns] ' and the volume concentration CV [%]
'
'Range of validity for the average particle size:    10 microns &lt; d50  &lt;  3000 microns
'Range of validity for the volume concentration:          5 %   &lt;  Cv  &lt;  40 %

   
      Function Slurry_Fl_McElvain_d50_Cv(d50, Cv)
  
    Dim C(13, 4) As Variant
           'The old version read data from data sheet
           'For m = 1 To 13
           '    For j = 1 To 4
           '      C(m, j) = ThisWorkbook.Worksheets("McElvainCave").Cells(m, j).Value
           '    Next j
           'Next m

'Messages will be shown if the variable Message is set to "YES"
Message = "no"
           
           
C(1, 4) = 0.469949508907857
C(2, 4) = 0.614609325490718
C(3, 4) = 0.759269142073578
C(4, 4) = 0.843889710135752
C(5, 4) = 0.903928958656439
C(6, 4) = 0.950499017815715
C(7, 4) = 1.09515883439858
C(8, 4) = 1.23981865098144
C(9, 4) = 1.305
C(10, 4) = 1.34
C(11, 4) = 1.36
C(12, 4) = 1.395
C(13, 4) = 1.4

C(1, 3) = 0.470064610152438
C(2, 3) = 0.605366939797739
C(3, 3) = 0.74066926944304
C(4, 3) = 0.819816058545754
C(5, 3) = 0.875971599088342
C(6, 3) = 0.919529220304875
C(7, 3) = 1.05483154995018
C(8, 3) = 1.19013387959548
C(9, 3) = 1.268
C(10, 3) = 1.31
C(11, 3) = 1.334
C(12, 3) = 1.386
C(13, 3) = 1.399

C(1, 2) = 0.469949452887719
C(2, 2) = 0.595824980877405
C(3, 2) = 0.721700508867091
C(4, 2) = 0.795332972499533
C(5, 2) = 0.847576036856777
C(6, 2) = 0.888098905775437
C(7, 2) = 1.01397443376512
C(8, 2) = 1.13984996175481
C(9, 2) = 1.209
C(10, 2) = 1.26
C(11, 2) = 1.294
C(12, 2) = 1.366
C(13, 2) = 1.386

C(1, 1) = 0.470081533883383
C(2, 1) = 0.588471072323022
C(3, 1) = 0.70686061076266
C(4, 1) = 0.776114051227535
C(5, 1) = 0.825250149202299
C(6, 1) = 0.863363067766766
C(7, 1) = 0.981752606206405
C(8, 1) = 1.10014214464604
C(9, 1) = 1.172
C(10, 1) = 1.23
C(11, 1) = 1.262
C(12, 1) = 1.339
C(13, 1) = 1.36

 
  
If d50 &lt; 10 Then
    Slurry_Fl_McElvain_d50_Cv = "N/A"
    If Message = "YES" Then
        MsgBox "d50 out of range", vbInformation
    End If
    Exit Function
End If

If d50 &gt; 3000 Then
    Slurry_Fl_McElvain_d50_Cv = "N/A"
    If Message = "YES" Then
        MsgBox "d50 out of range", vbInformation
    End If
    Exit Function
End If

If Cv &gt; 40 Then
    Slurry_Fl_McElvain_d50_Cv = "N/A"
    If Message = "YES" Then
        MsgBox "Cv out of range", vbInformation
    End If
    Exit Function
End If

If Cv &lt; 5 Then
    Slurry_Fl_McElvain_d50_Cv = "N/A"
    If Message = "YES" Then
        MsgBox "Cv out of range", vbInformation
    End If
    Exit Function
End If



If d50 &lt; 20 Then
    x0 = 1
    DMin = 10
    DMax = 20
    GoTo Linex0
End If
If d50 &lt; 40 Then
    x0 = 2
    DMin = 20
    DMax = 40
    GoTo Linex0
End If
If d50 &lt; 60 Then
    x0 = 3
    DMin = 40
    DMax = 60
    GoTo Linex0
End If
If d50 &lt; 80 Then
    x0 = 4
    DMin = 60
    DMax = 80
    GoTo Linex0
End If
If d50 &lt; 100 Then
    x0 = 5
    DMin = 80
    DMax = 100
    GoTo Linex0
End If
If d50 &lt; 200 Then
    x0 = 6
    DMin = 100
    DMax = 200
    GoTo Linex0
End If
If d50 &lt; 400 Then
    x0 = 7
    DMin = 200
    DMax = 400
    GoTo Linex0
End If
If d50 &lt; 600 Then
    x0 = 8
    DMin = 400
    DMax = 600
    GoTo Linex0
End If
If d50 &lt; 800 Then
    x0 = 9
    DMin = 600
    DMax = 800
    GoTo Linex0
End If
If d50 &lt; 1000 Then
    x0 = 10
    DMin = 800
    DMax = 1000
    GoTo Linex0
End If
If d50 &lt; 2000 Then
    x0 = 11
    DMin = 1000
    DMax = 2000
    GoTo Linex0
End If
If d50 &lt; 3000 Then
    x0 = 12
    DMin = 2000
    DMax = 3000
    GoTo Linex0
End If
If d50 = 3000 Then
    x0 = 13
    GoTo Linex0
End If
If d50 &gt; 3000 Then Exit Function

Linex0:
'_________________________________




If Cv &lt; 10 Then
    y0 = 1
    CvMin = 5
    CvMax = 10
    GoTo Liney0
End If
If Cv &lt; 20 Then
    y0 = 2
    CvMin = 10
    CvMax = 20
    GoTo Liney0
End If

Line00:
If Cv &lt; 30 Then
    y0 = 3
    CvMin = 20
    CvMax = 30
    GoTo Liney0
End If
If Cv = 30 Then
    y0 = 4
    GoTo Liney0
End If


If Cv &gt; 30 Then
    Cv = 60 - Cv
    GoTo Line00
End If


Liney0:
'________________________________


If (x0 = 13 And y0 = 4) Then
    Slurry_Fl_McElvain_d50_Cv = C(13, 4)
    Exit Function
ElseIf x0 = 13 Then
    Slurry_Fl_McElvain_d50_Cv = C(x0, y0) + (C(x0, y0 + 1) - C(x0, y0)) * (Cv - CvMin) / (CvMax - CvMin)
    GoTo LineEnd
ElseIf y0 = 4 Then
    Slurry_Fl_McElvain_d50_Cv = C(x0, y0) + (C(x0 + 1, y0) - C(x0, y0)) * (d50 - DMin) / (DMax - DMin)
    Exit Function
End If

 A = C(x0, y0) + (C(x0 + 1, y0) - C(x0, y0)) * (d50 - DMin) / (DMax - DMin)
 B = C(x0, y0 + 1) + (C(x0 + 1, y0 + 1) - C(x0, y0 + 1)) * (d50 - DMin) / (DMax - DMin)

Slurry_Fl_McElvain_d50_Cv = A + (B - A) * (Cv - CvMin) / (CvMax - CvMin)

LineEnd:
End Function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ingham"/>
  <library:element library:name="Durand"/>
  <library:element library:name="HR"/>
  <library:element library:name="McElvai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cElvainCave" library:link="false"/>
  <library:library library:name="Durand" library:link="false"/>
  <library:library library:name="Bingham" library:link="false"/>
  <library:library library:name="HR" library:link="false"/>
</library:libraries>
</file>

<file path=Dialogs/Bingham/dialog-lb.xml><?xml version="1.0" encoding="utf-8"?>
<!DOCTYPE library  PUBLIC '-//OpenOffice.org//DTD OfficeDocument 1.0//EN'  'library.dtd'>
<library:library xmlns:library="http://openoffice.org/2000/library" library:name="Bingham" library:readonly="false" library:passwordprotected="false"/>
</file>

<file path=Dialogs/Durand/dialog-lb.xml><?xml version="1.0" encoding="utf-8"?>
<!DOCTYPE library  PUBLIC '-//OpenOffice.org//DTD OfficeDocument 1.0//EN'  'library.dtd'>
<library:library xmlns:library="http://openoffice.org/2000/library" library:name="Durand" library:readonly="false" library:passwordprotected="false"/>
</file>

<file path=Dialogs/HR/dialog-lb.xml><?xml version="1.0" encoding="utf-8"?>
<!DOCTYPE library  PUBLIC '-//OpenOffice.org//DTD OfficeDocument 1.0//EN'  'library.dtd'>
<library:library xmlns:library="http://openoffice.org/2000/library" library:name="HR" library:readonly="false" library:passwordprotected="false"/>
</file>

<file path=Dialogs/McElvainCave/dialog-lb.xml><?xml version="1.0" encoding="utf-8"?>
<!DOCTYPE library  PUBLIC '-//OpenOffice.org//DTD OfficeDocument 1.0//EN'  'library.dtd'>
<library:library xmlns:library="http://openoffice.org/2000/library" library:name="McElvainCave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cElvainCave" library:link="false"/>
  <library:library library:name="Durand" library:link="false"/>
  <library:library library:name="Bingham" library:link="false"/>
  <library:library library:name="HR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-0.21cm" svg:y="0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" chart:class="chart:scatte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true" chart:minimum="10" chart:maximum="10000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2">
      <style:chart-properties chart:display-label="true" chart:logarithmic="false" chart:minimum="0.4" chart:maximum="1.4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2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2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6" style:family="chart" style:data-style-name="N2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6.176cm" svg:height="13.226cm" xlink:href=".." xlink:type="simple" chart:class="chart:scatter" chart:style-name="ch1">
        <chart:title svg:x="10.285cm" svg:y="0.4cm" chart:style-name="ch2">
          <text:p>McElvain &amp; Cave FL factor</text:p>
        </chart:title>
        <chart:legend chart:legend-position="end" svg:x="24.451cm" svg:y="5.355cm" style:legend-expansion="high" chart:style-name="ch3"/>
        <chart:plot-area chart:style-name="ch4" table:cell-range-address="'Mc Elvain Cave FL factor'.C7:'Mc Elvain Cave FL factor'.H19 'Mc Elvain Cave FL factor'.D6:'Mc Elvain Cave FL factor'.H6" chart:data-source-has-labels="row" svg:x="1.875cm" svg:y="3.148cm" svg:width="21.569cm" svg:height="8.127cm">
          <chartooo:coordinate-region svg:x="2.803cm" svg:y="3.34cm" svg:width="20.163cm" svg:height="7.303cm"/>
          <chart:axis chart:dimension="x" chart:name="primary-x" chart:style-name="ch5">
            <chart:title svg:x="11.713cm" svg:y="11.54cm" chart:style-name="ch6">
              <text:p>d50  microns</text:p>
            </chart:title>
            <chart:grid chart:style-name="ch7" chart:class="major"/>
            <chart:grid chart:style-name="ch8" chart:class="minor"/>
          </chart:axis>
          <chart:axis chart:dimension="x" chart:name="secondary-x" chart:style-name="ch9"/>
          <chart:axis chart:dimension="y" chart:name="primary-y" chart:style-name="ch10">
            <chart:title svg:x="0.823cm" svg:y="7.448cm" chart:style-name="ch11">
              <text:p>FL</text:p>
            </chart:title>
            <chart:grid chart:style-name="ch7" chart:class="major"/>
          </chart:axis>
          <chart:series chart:style-name="ch12" chart:values-cell-range-address="'Mc Elvain Cave FL factor'.D7:'Mc Elvain Cave FL factor'.D19" chart:label-cell-address="'Mc Elvain Cave FL factor'.D6:'Mc Elvain Cave FL factor'.D6" chart:class="chart:scatter">
            <chart:domain table:cell-range-address="'Mc Elvain Cave FL factor'.C7:'Mc Elvain Cave FL factor'.C19"/>
            <chart:data-point chart:repeated="13"/>
          </chart:series>
          <chart:series chart:style-name="ch13" chart:values-cell-range-address="'Mc Elvain Cave FL factor'.E7:'Mc Elvain Cave FL factor'.E19" chart:label-cell-address="'Mc Elvain Cave FL factor'.E6:'Mc Elvain Cave FL factor'.E6" chart:class="chart:scatter">
            <chart:data-point chart:repeated="13"/>
          </chart:series>
          <chart:series chart:style-name="ch14" chart:values-cell-range-address="'Mc Elvain Cave FL factor'.F7:'Mc Elvain Cave FL factor'.F19" chart:label-cell-address="'Mc Elvain Cave FL factor'.F6:'Mc Elvain Cave FL factor'.F6" chart:class="chart:scatter">
            <chart:data-point chart:repeated="13"/>
          </chart:series>
          <chart:series chart:style-name="ch15" chart:values-cell-range-address="'Mc Elvain Cave FL factor'.G7:'Mc Elvain Cave FL factor'.G19" chart:label-cell-address="'Mc Elvain Cave FL factor'.G6:'Mc Elvain Cave FL factor'.G6" chart:class="chart:scatter">
            <chart:data-point chart:repeated="13"/>
          </chart:series>
          <chart:series chart:style-name="ch16" chart:values-cell-range-address="'Mc Elvain Cave FL factor'.H7:'Mc Elvain Cave FL factor'.H19" chart:label-cell-address="'Mc Elvain Cave FL factor'.H6:'Mc Elvain Cave FL factor'.H6" chart:class="chart:scatter">
            <chart:data-point chart:repeated="1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5</text:p>
                <draw:g>
                  <svg:desc>'Mc Elvain Cave FL factor'.D6:'Mc Elvain Cave FL factor'.D6</svg:desc>
                </draw:g>
              </table:table-cell>
              <table:table-cell office:value-type="string">
                <text:p>10</text:p>
                <draw:g>
                  <svg:desc>'Mc Elvain Cave FL factor'.E6:'Mc Elvain Cave FL factor'.E6</svg:desc>
                </draw:g>
              </table:table-cell>
              <table:table-cell office:value-type="string">
                <text:p>20</text:p>
                <draw:g>
                  <svg:desc>'Mc Elvain Cave FL factor'.F6:'Mc Elvain Cave FL factor'.F6</svg:desc>
                </draw:g>
              </table:table-cell>
              <table:table-cell office:value-type="string">
                <text:p>30</text:p>
                <draw:g>
                  <svg:desc>'Mc Elvain Cave FL factor'.G6:'Mc Elvain Cave FL factor'.G6</svg:desc>
                </draw:g>
              </table:table-cell>
              <table:table-cell office:value-type="string">
                <text:p>40</text:p>
                <draw:g>
                  <svg:desc>'Mc Elvain Cave FL factor'.H6:'Mc Elvain Cave FL factor'.H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Mc Elvain Cave FL factor'.C7:'Mc Elvain Cave FL factor'.C19</svg:desc>
                </draw:g>
              </table:table-cell>
              <table:table-cell office:value-type="float" office:value="0.470081533883383">
                <text:p>0.470081533883383</text:p>
                <draw:g>
                  <svg:desc>'Mc Elvain Cave FL factor'.D7:'Mc Elvain Cave FL factor'.D19</svg:desc>
                </draw:g>
              </table:table-cell>
              <table:table-cell office:value-type="float" office:value="0.469949452887719">
                <text:p>0.469949452887719</text:p>
                <draw:g>
                  <svg:desc>'Mc Elvain Cave FL factor'.E7:'Mc Elvain Cave FL factor'.E19</svg:desc>
                </draw:g>
              </table:table-cell>
              <table:table-cell office:value-type="float" office:value="0.470064610152438">
                <text:p>0.470064610152438</text:p>
                <draw:g>
                  <svg:desc>'Mc Elvain Cave FL factor'.F7:'Mc Elvain Cave FL factor'.F19</svg:desc>
                </draw:g>
              </table:table-cell>
              <table:table-cell office:value-type="float" office:value="0.469949508907857">
                <text:p>0.469949508907857</text:p>
                <draw:g>
                  <svg:desc>'Mc Elvain Cave FL factor'.G7:'Mc Elvain Cave FL factor'.G19</svg:desc>
                </draw:g>
              </table:table-cell>
              <table:table-cell office:value-type="float" office:value="0.470064610152438">
                <text:p>0.470064610152438</text:p>
                <draw:g>
                  <svg:desc>'Mc Elvain Cave FL factor'.H7:'Mc Elvain Cave FL factor'.H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0.588471072323022">
                <text:p>0.588471072323022</text:p>
              </table:table-cell>
              <table:table-cell office:value-type="float" office:value="0.595824980877405">
                <text:p>0.595824980877405</text:p>
              </table:table-cell>
              <table:table-cell office:value-type="float" office:value="0.605366939797739">
                <text:p>0.605366939797739</text:p>
              </table:table-cell>
              <table:table-cell office:value-type="float" office:value="0.614609325490718">
                <text:p>0.614609325490718</text:p>
              </table:table-cell>
              <table:table-cell office:value-type="float" office:value="0.605366939797739">
                <text:p>0.6053669397977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0.70686061076266">
                <text:p>0.70686061076266</text:p>
              </table:table-cell>
              <table:table-cell office:value-type="float" office:value="0.721700508867091">
                <text:p>0.721700508867091</text:p>
              </table:table-cell>
              <table:table-cell office:value-type="float" office:value="0.74066926944304">
                <text:p>0.74066926944304</text:p>
              </table:table-cell>
              <table:table-cell office:value-type="float" office:value="0.759269142073578">
                <text:p>0.759269142073578</text:p>
              </table:table-cell>
              <table:table-cell office:value-type="float" office:value="0.74066926944304">
                <text:p>0.740669269443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0.776114051227535">
                <text:p>0.776114051227535</text:p>
              </table:table-cell>
              <table:table-cell office:value-type="float" office:value="0.795332972499533">
                <text:p>0.795332972499533</text:p>
              </table:table-cell>
              <table:table-cell office:value-type="float" office:value="0.819816058545754">
                <text:p>0.819816058545754</text:p>
              </table:table-cell>
              <table:table-cell office:value-type="float" office:value="0.843889710135752">
                <text:p>0.843889710135752</text:p>
              </table:table-cell>
              <table:table-cell office:value-type="float" office:value="0.819816058545754">
                <text:p>0.8198160585457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0.825250149202299">
                <text:p>0.825250149202299</text:p>
              </table:table-cell>
              <table:table-cell office:value-type="float" office:value="0.847576036856777">
                <text:p>0.847576036856777</text:p>
              </table:table-cell>
              <table:table-cell office:value-type="float" office:value="0.875971599088342">
                <text:p>0.875971599088342</text:p>
              </table:table-cell>
              <table:table-cell office:value-type="float" office:value="0.903928958656439">
                <text:p>0.903928958656439</text:p>
              </table:table-cell>
              <table:table-cell office:value-type="float" office:value="0.875971599088342">
                <text:p>0.8759715990883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0.863363067766766">
                <text:p>0.863363067766766</text:p>
              </table:table-cell>
              <table:table-cell office:value-type="float" office:value="0.888098905775437">
                <text:p>0.888098905775437</text:p>
              </table:table-cell>
              <table:table-cell office:value-type="float" office:value="0.919529220304875">
                <text:p>0.919529220304875</text:p>
              </table:table-cell>
              <table:table-cell office:value-type="float" office:value="0.950499017815715">
                <text:p>0.950499017815715</text:p>
              </table:table-cell>
              <table:table-cell office:value-type="float" office:value="0.919529220304875">
                <text:p>0.9195292203048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">
                <text:p>200</text:p>
              </table:table-cell>
              <table:table-cell office:value-type="float" office:value="0.981752606206405">
                <text:p>0.981752606206405</text:p>
              </table:table-cell>
              <table:table-cell office:value-type="float" office:value="1.01397443376512">
                <text:p>1.01397443376512</text:p>
              </table:table-cell>
              <table:table-cell office:value-type="float" office:value="1.05483154995018">
                <text:p>1.05483154995018</text:p>
              </table:table-cell>
              <table:table-cell office:value-type="float" office:value="1.09515883439858">
                <text:p>1.09515883439858</text:p>
              </table:table-cell>
              <table:table-cell office:value-type="float" office:value="1.05483154995018">
                <text:p>1.054831549950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0">
                <text:p>400</text:p>
              </table:table-cell>
              <table:table-cell office:value-type="float" office:value="1.10014214464604">
                <text:p>1.10014214464604</text:p>
              </table:table-cell>
              <table:table-cell office:value-type="float" office:value="1.13984996175481">
                <text:p>1.13984996175481</text:p>
              </table:table-cell>
              <table:table-cell office:value-type="float" office:value="1.19013387959548">
                <text:p>1.19013387959548</text:p>
              </table:table-cell>
              <table:table-cell office:value-type="float" office:value="1.23981865098144">
                <text:p>1.23981865098144</text:p>
              </table:table-cell>
              <table:table-cell office:value-type="float" office:value="1.19013387959548">
                <text:p>1.190133879595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00">
                <text:p>600</text:p>
              </table:table-cell>
              <table:table-cell office:value-type="float" office:value="1.172">
                <text:p>1.172</text:p>
              </table:table-cell>
              <table:table-cell office:value-type="float" office:value="1.209">
                <text:p>1.209</text:p>
              </table:table-cell>
              <table:table-cell office:value-type="float" office:value="1.268">
                <text:p>1.268</text:p>
              </table:table-cell>
              <table:table-cell office:value-type="float" office:value="1.305">
                <text:p>1.305</text:p>
              </table:table-cell>
              <table:table-cell office:value-type="float" office:value="1.268">
                <text:p>1.2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0">
                <text:p>800</text:p>
              </table:table-cell>
              <table:table-cell office:value-type="float" office:value="1.23">
                <text:p>1.23</text:p>
              </table:table-cell>
              <table:table-cell office:value-type="float" office:value="1.26">
                <text:p>1.26</text:p>
              </table:table-cell>
              <table:table-cell office:value-type="float" office:value="1.31">
                <text:p>1.31</text:p>
              </table:table-cell>
              <table:table-cell office:value-type="float" office:value="1.34">
                <text:p>1.34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0">
                <text:p>1000</text:p>
              </table:table-cell>
              <table:table-cell office:value-type="float" office:value="1.262">
                <text:p>1.262</text:p>
              </table:table-cell>
              <table:table-cell office:value-type="float" office:value="1.294">
                <text:p>1.294</text:p>
              </table:table-cell>
              <table:table-cell office:value-type="float" office:value="1.334">
                <text:p>1.334</text:p>
              </table:table-cell>
              <table:table-cell office:value-type="float" office:value="1.36">
                <text:p>1.36</text:p>
              </table:table-cell>
              <table:table-cell office:value-type="float" office:value="1.334">
                <text:p>1.3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0">
                <text:p>2000</text:p>
              </table:table-cell>
              <table:table-cell office:value-type="float" office:value="1.339">
                <text:p>1.339</text:p>
              </table:table-cell>
              <table:table-cell office:value-type="float" office:value="1.366">
                <text:p>1.366</text:p>
              </table:table-cell>
              <table:table-cell office:value-type="float" office:value="1.386">
                <text:p>1.386</text:p>
              </table:table-cell>
              <table:table-cell office:value-type="float" office:value="1.395">
                <text:p>1.395</text:p>
              </table:table-cell>
              <table:table-cell office:value-type="float" office:value="1.386">
                <text:p>1.38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00">
                <text:p>3000</text:p>
              </table:table-cell>
              <table:table-cell office:value-type="float" office:value="1.36">
                <text:p>1.36</text:p>
              </table:table-cell>
              <table:table-cell office:value-type="float" office:value="1.386">
                <text:p>1.386</text:p>
              </table:table-cell>
              <table:table-cell office:value-type="float" office:value="1.399">
                <text:p>1.399</text:p>
              </table:table-cell>
              <table:table-cell office:value-type="float" office:value="1.4">
                <text:p>1.4</text:p>
              </table:table-cell>
              <table:table-cell office:value-type="float" office:value="1.399">
                <text:p>1.3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dddddd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907cm" svg:height="12.88cm" xlink:href=".." xlink:type="simple" chart:class="chart:scatter" chart:style-name="ch1">
        <chart:title svg:x="8.571cm" svg:y="0.393cm" chart:style-name="ch2">
          <text:p>Durand's Fl factor</text:p>
        </chart:title>
        <chart:legend chart:legend-position="end" svg:x="17.975cm" svg:y="5.424cm" style:legend-expansion="high" chart:style-name="ch3"/>
        <chart:plot-area chart:style-name="ch4" table:cell-range-address="'Durand FL factor'.C8:'Durand FL factor'.G19" svg:x="1.632cm" svg:y="0.323cm" svg:width="15.897cm" svg:height="12.008cm">
          <chartooo:coordinate-region svg:x="2.37cm" svg:y="0.515cm" svg:width="14.776cm" svg:height="11.184cm"/>
          <chart:axis chart:dimension="x" chart:name="primary-x" chart:style-name="ch5">
            <chart:title svg:x="8.634cm" svg:y="12.351cm" chart:style-name="ch6">
              <text:p>d50  microns</text:p>
            </chart:title>
            <chart:grid chart:style-name="ch7" chart:class="minor"/>
          </chart:axis>
          <chart:axis chart:dimension="y" chart:name="primary-y" chart:style-name="ch5">
            <chart:title svg:x="0.685cm" svg:y="6.511cm" chart:style-name="ch8">
              <text:p>Fl</text:p>
            </chart:title>
            <chart:grid chart:style-name="ch9" chart:class="major"/>
          </chart:axis>
          <chart:series chart:style-name="ch10" chart:values-cell-range-address="'Durand FL factor'.D8:'Durand FL factor'.D19" chart:class="chart:scatter">
            <chart:domain table:cell-range-address="'Durand FL factor'.C8:'Durand FL factor'.C19"/>
            <chart:data-point chart:repeated="12"/>
          </chart:series>
          <chart:series chart:style-name="ch11" chart:values-cell-range-address="'Durand FL factor'.E8:'Durand FL factor'.E19" chart:class="chart:scatter">
            <chart:data-point chart:repeated="12"/>
          </chart:series>
          <chart:series chart:style-name="ch12" chart:values-cell-range-address="'Durand FL factor'.F8:'Durand FL factor'.F19" chart:class="chart:scatter">
            <chart:data-point chart:repeated="12"/>
          </chart:series>
          <chart:series chart:style-name="ch13" chart:values-cell-range-address="'Durand FL factor'.G8:'Durand FL factor'.G19" chart:class="chart:scatte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Durand FL factor'.C8:'Durand FL factor'.C19</svg:desc>
                </draw:g>
              </table:table-cell>
              <table:table-cell office:value-type="float" office:value="0.1">
                <text:p>0.1</text:p>
                <draw:g>
                  <svg:desc>'Durand FL factor'.D8:'Durand FL factor'.D19</svg:desc>
                </draw:g>
              </table:table-cell>
              <table:table-cell office:value-type="float" office:value="0.124">
                <text:p>0.124</text:p>
                <draw:g>
                  <svg:desc>'Durand FL factor'.E8:'Durand FL factor'.E19</svg:desc>
                </draw:g>
              </table:table-cell>
              <table:table-cell office:value-type="float" office:value="0.14">
                <text:p>0.14</text:p>
                <draw:g>
                  <svg:desc>'Durand FL factor'.F8:'Durand FL factor'.F19</svg:desc>
                </draw:g>
              </table:table-cell>
              <table:table-cell office:value-type="float" office:value="0.148">
                <text:p>0.148</text:p>
                <draw:g>
                  <svg:desc>'Durand FL factor'.G8:'Durand FL factor'.G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0.2">
                <text:p>0.2</text:p>
              </table:table-cell>
              <table:table-cell office:value-type="float" office:value="0.248">
                <text:p>0.248</text:p>
              </table:table-cell>
              <table:table-cell office:value-type="float" office:value="0.28">
                <text:p>0.28</text:p>
              </table:table-cell>
              <table:table-cell office:value-type="float" office:value="0.296">
                <text:p>0.2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0.4">
                <text:p>0.4</text:p>
              </table:table-cell>
              <table:table-cell office:value-type="float" office:value="0.496">
                <text:p>0.496</text:p>
              </table:table-cell>
              <table:table-cell office:value-type="float" office:value="0.56">
                <text:p>0.56</text:p>
              </table:table-cell>
              <table:table-cell office:value-type="float" office:value="0.592">
                <text:p>0.5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0.544">
                <text:p>0.544</text:p>
              </table:table-cell>
              <table:table-cell office:value-type="float" office:value="0.662">
                <text:p>0.662</text:p>
              </table:table-cell>
              <table:table-cell office:value-type="float" office:value="0.752">
                <text:p>0.752</text:p>
              </table:table-cell>
              <table:table-cell office:value-type="float" office:value="0.792">
                <text:p>0.7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0.632">
                <text:p>0.632</text:p>
              </table:table-cell>
              <table:table-cell office:value-type="float" office:value="0.746">
                <text:p>0.746</text:p>
              </table:table-cell>
              <table:table-cell office:value-type="float" office:value="0.856">
                <text:p>0.856</text:p>
              </table:table-cell>
              <table:table-cell office:value-type="float" office:value="0.896">
                <text:p>0.8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0.72">
                <text:p>0.72</text:p>
              </table:table-cell>
              <table:table-cell office:value-type="float" office:value="0.83">
                <text:p>0.83</text:p>
              </table:table-cell>
              <table:table-cell office:value-type="float" office:value="0.96">
                <text:p>0.9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">
                <text:p>200</text:p>
              </table:table-cell>
              <table:table-cell office:value-type="float" office:value="0.93">
                <text:p>0.93</text:p>
              </table:table-cell>
              <table:table-cell office:value-type="float" office:value="1.08">
                <text:p>1.08</text:p>
              </table:table-cell>
              <table:table-cell office:value-type="float" office:value="1.21">
                <text:p>1.21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0">
                <text:p>400</text:p>
              </table:table-cell>
              <table:table-cell office:value-type="float" office:value="1.1">
                <text:p>1.1</text:p>
              </table:table-cell>
              <table:table-cell office:value-type="float" office:value="1.29">
                <text:p>1.29</text:p>
              </table:table-cell>
              <table:table-cell office:value-type="float" office:value="1.42">
                <text:p>1.42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00">
                <text:p>600</text:p>
              </table:table-cell>
              <table:table-cell office:value-type="float" office:value="1.17">
                <text:p>1.17</text:p>
              </table:table-cell>
              <table:table-cell office:value-type="float" office:value="1.375">
                <text:p>1.375</text:p>
              </table:table-cell>
              <table:table-cell office:value-type="float" office:value="1.465">
                <text:p>1.465</text:p>
              </table:table-cell>
              <table:table-cell office:value-type="float" office:value="1.505">
                <text:p>1.5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0">
                <text:p>800</text:p>
              </table:table-cell>
              <table:table-cell office:value-type="float" office:value="1.206">
                <text:p>1.206</text:p>
              </table:table-cell>
              <table:table-cell office:value-type="float" office:value="1.396">
                <text:p>1.396</text:p>
              </table:table-cell>
              <table:table-cell office:value-type="float" office:value="1.454">
                <text:p>1.454</text:p>
              </table:table-cell>
              <table:table-cell office:value-type="float" office:value="1.482">
                <text:p>1.4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0">
                <text:p>1000</text:p>
              </table:table-cell>
              <table:table-cell office:value-type="float" office:value="1.23">
                <text:p>1.23</text:p>
              </table:table-cell>
              <table:table-cell office:value-type="float" office:value="1.4">
                <text:p>1.4</text:p>
              </table:table-cell>
              <table:table-cell office:value-type="float" office:value="1.43">
                <text:p>1.43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0">
                <text:p>2000</text:p>
              </table:table-cell>
              <table:table-cell office:value-type="float" office:value="1.302">
                <text:p>1.302</text:p>
              </table:table-cell>
              <table:table-cell office:value-type="float" office:value="1.35">
                <text:p>1.35</text:p>
              </table:table-cell>
              <table:table-cell office:value-type="float" office:value="1.356">
                <text:p>1.356</text:p>
              </table:table-cell>
              <table:table-cell office:value-type="float" office:value="1.362">
                <text:p>1.3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32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ignore" chart:right-angled-axes="true"/>
    </style:style>
    <style:style style:name="ch5" style:family="chart" style:data-style-name="N3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dddddd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b3b3b3"/>
    </style:style>
    <style:style style:name="ch12" style:family="chart" style:data-style-name="N13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2.381cm" svg:height="20.023cm" xlink:href=".." xlink:type="simple" chart:class="chart:scatter" chart:style-name="ch1">
        <chart:title svg:x="13.821cm" svg:y="0.536cm" chart:style-name="ch2">
          <text:p>Bingham friction factor</text:p>
        </chart:title>
        <chart:legend chart:legend-position="end" svg:x="29.428cm" svg:y="8.995cm" style:legend-expansion="high" chart:style-name="ch3"/>
        <chart:plot-area chart:style-name="ch4" table:cell-range-address="Re_He.L2:Re_He.P38" svg:x="0.59cm" svg:y="2.543cm" svg:width="28.133cm" svg:height="16.043cm">
          <chartooo:coordinate-region svg:x="1.709cm" svg:y="2.735cm" svg:width="26.24cm" svg:height="15.219cm"/>
          <chart:axis chart:dimension="x" chart:name="primary-x" chart:style-name="ch5">
            <chart:title svg:x="14.398cm" svg:y="18.987cm" chart:style-name="ch6">
              <text:p>Re</text:p>
            </chart:title>
            <chart:grid chart:style-name="ch7" chart:class="minor"/>
          </chart:axis>
          <chart:axis chart:dimension="x" chart:name="secondary-x" chart:style-name="ch8"/>
          <chart:axis chart:dimension="y" chart:name="primary-y" chart:style-name="ch9">
            <chart:title svg:x="0.001cm" svg:y="10.664cm" chart:style-name="ch10">
              <text:p>f</text:p>
            </chart:title>
            <chart:grid chart:style-name="ch11" chart:class="major"/>
            <chart:grid chart:style-name="ch7" chart:class="minor"/>
          </chart:axis>
          <chart:series chart:style-name="ch12" chart:values-cell-range-address="Re_He.M2:Re_He.M38" chart:class="chart:scatter">
            <chart:domain table:cell-range-address="Re_He.L2:Re_He.L38"/>
            <chart:data-point chart:repeated="37"/>
          </chart:series>
          <chart:series chart:style-name="ch13" chart:values-cell-range-address="Re_He.N2:Re_He.N38" chart:class="chart:scatter">
            <chart:data-point chart:repeated="37"/>
          </chart:series>
          <chart:series chart:style-name="ch14" chart:values-cell-range-address="Re_He.O2:Re_He.O38" chart:class="chart:scatter">
            <chart:data-point chart:repeated="37"/>
          </chart:series>
          <chart:series chart:style-name="ch15" chart:values-cell-range-address="Re_He.P2:Re_He.P38" chart:class="chart:scatter">
            <chart:data-point chart:repeated="3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  <draw:g>
                  <svg:desc>Re_He.L2:Re_He.L38</svg:desc>
                </draw:g>
              </table:table-cell>
              <table:table-cell office:value-type="float" office:value="0.419782984312708">
                <text:p>0.419782984312708</text:p>
                <draw:g>
                  <svg:desc>Re_He.M2:Re_He.M38</svg:desc>
                </draw:g>
              </table:table-cell>
              <table:table-cell office:value-type="float" office:value="NaN">
                <text:p>NaN</text:p>
                <draw:g>
                  <svg:desc>Re_He.N2:Re_He.N38</svg:desc>
                </draw:g>
              </table:table-cell>
              <table:table-cell office:value-type="float" office:value="NaN">
                <text:p>NaN</text:p>
                <draw:g>
                  <svg:desc>Re_He.O2:Re_He.O38</svg:desc>
                </draw:g>
              </table:table-cell>
              <table:table-cell office:value-type="float" office:value="NaN">
                <text:p>NaN</text:p>
                <draw:g>
                  <svg:desc>Re_He.P2:Re_He.P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0.13982930341175">
                <text:p>0.13982930341175</text:p>
              </table:table-cell>
              <table:table-cell office:value-type="float" office:value="0.664965474604422">
                <text:p>0.664965474604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">
                <text:p>300</text:p>
              </table:table-cell>
              <table:table-cell office:value-type="float" office:value="0.083">
                <text:p>0.083</text:p>
              </table:table-cell>
              <table:table-cell office:value-type="float" office:value="0.319532231729608">
                <text:p>0.319532231729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">
                <text:p>400</text:p>
              </table:table-cell>
              <table:table-cell office:value-type="float" office:value="0.056">
                <text:p>0.056</text:p>
              </table:table-cell>
              <table:table-cell office:value-type="float" office:value="0.191002202266766">
                <text:p>0.191002202266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">
                <text:p>500</text:p>
              </table:table-cell>
              <table:table-cell office:value-type="float" office:value="0.042">
                <text:p>0.042</text:p>
              </table:table-cell>
              <table:table-cell office:value-type="float" office:value="0.138743354202603">
                <text:p>0.138743354202603</text:p>
              </table:table-cell>
              <table:table-cell office:value-type="float" office:value="0.922343271077067">
                <text:p>0.9223432710770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">
                <text:p>600</text:p>
              </table:table-cell>
              <table:table-cell office:value-type="float" office:value="0.033">
                <text:p>0.033</text:p>
              </table:table-cell>
              <table:table-cell office:value-type="float" office:value="0.0944428969557276">
                <text:p>0.0944428969557276</text:p>
              </table:table-cell>
              <table:table-cell office:value-type="float" office:value="0.654206667274117">
                <text:p>0.654206667274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">
                <text:p>700</text:p>
              </table:table-cell>
              <table:table-cell office:value-type="float" office:value="0.028">
                <text:p>0.028</text:p>
              </table:table-cell>
              <table:table-cell office:value-type="float" office:value="0.072">
                <text:p>0.072</text:p>
              </table:table-cell>
              <table:table-cell office:value-type="float" office:value="0.489313375121981">
                <text:p>0.4893133751219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">
                <text:p>800</text:p>
              </table:table-cell>
              <table:table-cell office:value-type="float" office:value="0.0232107133215621">
                <text:p>0.0232107133215621</text:p>
              </table:table-cell>
              <table:table-cell office:value-type="float" office:value="0.0586979622805517">
                <text:p>0.0586979622805517</text:p>
              </table:table-cell>
              <table:table-cell office:value-type="float" office:value="0.380478524676858">
                <text:p>0.3804785246768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">
                <text:p>900</text:p>
              </table:table-cell>
              <table:table-cell office:value-type="float" office:value="0.0206489712627494">
                <text:p>0.0206489712627494</text:p>
              </table:table-cell>
              <table:table-cell office:value-type="float" office:value="0.0490619630429098">
                <text:p>0.0490619630429098</text:p>
              </table:table-cell>
              <table:table-cell office:value-type="float" office:value="0.304760515533923">
                <text:p>0.3047605155339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">
                <text:p>1000</text:p>
              </table:table-cell>
              <table:table-cell office:value-type="float" office:value="0.0183699659852226">
                <text:p>0.0183699659852226</text:p>
              </table:table-cell>
              <table:table-cell office:value-type="float" office:value="0.0419782984312708">
                <text:p>0.0419782984312708</text:p>
              </table:table-cell>
              <table:table-cell office:value-type="float" office:value="0.249891509510029">
                <text:p>0.24989150951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0">
                <text:p>2000</text:p>
              </table:table-cell>
              <table:table-cell office:value-type="float" office:value="0.00801794744778425">
                <text:p>0.00801794744778425</text:p>
              </table:table-cell>
              <table:table-cell office:value-type="float" office:value="0.0143138416252156">
                <text:p>0.0143138416252156</text:p>
              </table:table-cell>
              <table:table-cell office:value-type="float" office:value="0.0706953335815072">
                <text:p>0.0706953335815072</text:p>
              </table:table-cell>
              <table:table-cell office:value-type="float" office:value="0.0706953335815072">
                <text:p>0.07069533358150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00">
                <text:p>3000</text:p>
              </table:table-cell>
              <table:table-cell office:value-type="float" office:value="0.00619904881749978">
                <text:p>0.00619904881749978</text:p>
              </table:table-cell>
              <table:table-cell office:value-type="float" office:value="0.00801794744778425">
                <text:p>0.00801794744778425</text:p>
              </table:table-cell>
              <table:table-cell office:value-type="float" office:value="0.0337769375622928">
                <text:p>0.0337769375622928</text:p>
              </table:table-cell>
              <table:table-cell office:value-type="float" office:value="0.0337769375622928">
                <text:p>0.03377693756229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00">
                <text:p>4000</text:p>
              </table:table-cell>
              <table:table-cell office:value-type="float" office:value="0.0056">
                <text:p>0.0056</text:p>
              </table:table-cell>
              <table:table-cell office:value-type="float" office:value="0.00620000000000001">
                <text:p>0.00620000000000001</text:p>
              </table:table-cell>
              <table:table-cell office:value-type="float" office:value="0.02">
                <text:p>0.0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00">
                <text:p>5000</text:p>
              </table:table-cell>
              <table:table-cell office:value-type="float" office:value="0.0052">
                <text:p>0.0052</text:p>
              </table:table-cell>
              <table:table-cell office:value-type="float" office:value="0.00573409668227703">
                <text:p>0.00573409668227703</text:p>
              </table:table-cell>
              <table:table-cell office:value-type="float" office:value="0.0136571863140773">
                <text:p>0.0136571863140773</text:p>
              </table:table-cell>
              <table:table-cell office:value-type="float" office:value="0.0136571863140773">
                <text:p>0.013657186314077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000">
                <text:p>6000</text:p>
              </table:table-cell>
              <table:table-cell office:value-type="float" office:value="0.005">
                <text:p>0.005</text:p>
              </table:table-cell>
              <table:table-cell office:value-type="float" office:value="0.00555803136468718">
                <text:p>0.00555803136468718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000">
                <text:p>7000</text:p>
              </table:table-cell>
              <table:table-cell office:value-type="float" office:value="0.0048">
                <text:p>0.0048</text:p>
              </table:table-cell>
              <table:table-cell office:value-type="float" office:value="0.00538737212895742">
                <text:p>0.00538737212895742</text:p>
              </table:table-cell>
              <table:table-cell office:value-type="float" office:value="0.00773312492011993">
                <text:p>0.00773312492011993</text:p>
              </table:table-cell>
              <table:table-cell office:value-type="float" office:value="0.00773312492011993">
                <text:p>0.0077331249201199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00">
                <text:p>8000</text:p>
              </table:table-cell>
              <table:table-cell office:value-type="float" office:value="0.0047927735236485">
                <text:p>0.0047927735236485</text:p>
              </table:table-cell>
              <table:table-cell office:value-type="float" office:value="0.00526282539472101">
                <text:p>0.00526282539472101</text:p>
              </table:table-cell>
              <table:table-cell office:value-type="float" office:value="0.00700000000000001">
                <text:p>0.00700000000000001</text:p>
              </table:table-cell>
              <table:table-cell office:value-type="float" office:value="0.00700000000000001">
                <text:p>0.007000000000000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000">
                <text:p>9000</text:p>
              </table:table-cell>
              <table:table-cell office:value-type="float" office:value="0.00464561151377422">
                <text:p>0.00464561151377422</text:p>
              </table:table-cell>
              <table:table-cell office:value-type="float" office:value="0.00514115796576327">
                <text:p>0.00514115796576327</text:p>
              </table:table-cell>
              <table:table-cell office:value-type="float" office:value="0.00684527021783308">
                <text:p>0.00684527021783308</text:p>
              </table:table-cell>
              <table:table-cell office:value-type="float" office:value="0.00684527021783308">
                <text:p>0.006845270217833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00">
                <text:p>10000</text:p>
              </table:table-cell>
              <table:table-cell office:value-type="float" office:value="0.0045">
                <text:p>0.0045</text:p>
              </table:table-cell>
              <table:table-cell office:value-type="float" office:value="0.0049832988189478">
                <text:p>0.0049832988189478</text:p>
              </table:table-cell>
              <table:table-cell office:value-type="float" office:value="0.00670976009838698">
                <text:p>0.00670976009838698</text:p>
              </table:table-cell>
              <table:table-cell office:value-type="float" office:value="0.00670976009838698">
                <text:p>0.0067097600983869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000">
                <text:p>20000</text:p>
              </table:table-cell>
              <table:table-cell office:value-type="float" office:value="0.00390107171161667">
                <text:p>0.00390107171161667</text:p>
              </table:table-cell>
              <table:table-cell office:value-type="float" office:value="0.00439886726873038">
                <text:p>0.00439886726873038</text:p>
              </table:table-cell>
              <table:table-cell office:value-type="float" office:value="0.00588273359681443">
                <text:p>0.00588273359681443</text:p>
              </table:table-cell>
              <table:table-cell office:value-type="float" office:value="0.00588273359681443">
                <text:p>0.0058827335968144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000">
                <text:p>30000</text:p>
              </table:table-cell>
              <table:table-cell office:value-type="float" office:value="0.0035883891972712">
                <text:p>0.0035883891972712</text:p>
              </table:table-cell>
              <table:table-cell office:value-type="float" office:value="0.00403733519900962">
                <text:p>0.00403733519900962</text:p>
              </table:table-cell>
              <table:table-cell office:value-type="float" office:value="0.00544705241447449">
                <text:p>0.00544705241447449</text:p>
              </table:table-cell>
              <table:table-cell office:value-type="float" office:value="0.00544705241447449">
                <text:p>0.005447052414474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000">
                <text:p>40000</text:p>
              </table:table-cell>
              <table:table-cell office:value-type="float" office:value="0.00338185788870573">
                <text:p>0.00338185788870573</text:p>
              </table:table-cell>
              <table:table-cell office:value-type="float" office:value="0.00382289858012429">
                <text:p>0.00382289858012429</text:p>
              </table:table-cell>
              <table:table-cell office:value-type="float" office:value="0.00515764409809654">
                <text:p>0.00515764409809654</text:p>
              </table:table-cell>
              <table:table-cell office:value-type="float" office:value="0.00515764409809654">
                <text:p>0.0051576440980965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0000">
                <text:p>50000</text:p>
              </table:table-cell>
              <table:table-cell office:value-type="float" office:value="0.00322988166623021">
                <text:p>0.00322988166623021</text:p>
              </table:table-cell>
              <table:table-cell office:value-type="float" office:value="0.00364818412707545">
                <text:p>0.00364818412707545</text:p>
              </table:table-cell>
              <table:table-cell office:value-type="float" office:value="0.0049437935101556">
                <text:p>0.0049437935101556</text:p>
              </table:table-cell>
              <table:table-cell office:value-type="float" office:value="0.0049437935101556">
                <text:p>0.004943793510155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0000">
                <text:p>60000</text:p>
              </table:table-cell>
              <table:table-cell office:value-type="float" office:value="0.0031107919083879">
                <text:p>0.0031107919083879</text:p>
              </table:table-cell>
              <table:table-cell office:value-type="float" office:value="0.00353616671046211">
                <text:p>0.00353616671046211</text:p>
              </table:table-cell>
              <table:table-cell office:value-type="float" office:value="0.00477566377521329">
                <text:p>0.00477566377521329</text:p>
              </table:table-cell>
              <table:table-cell office:value-type="float" office:value="0.00477566377521329">
                <text:p>0.0047756637752132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0000">
                <text:p>70000</text:p>
              </table:table-cell>
              <table:table-cell office:value-type="float" office:value="0.00301353524070896">
                <text:p>0.00301353524070896</text:p>
              </table:table-cell>
              <table:table-cell office:value-type="float" office:value="0.00342758878626134">
                <text:p>0.00342758878626134</text:p>
              </table:table-cell>
              <table:table-cell office:value-type="float" office:value="0.00463798084857479">
                <text:p>0.00463798084857479</text:p>
              </table:table-cell>
              <table:table-cell office:value-type="float" office:value="0.00463798084857479">
                <text:p>0.0046379808485747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0000">
                <text:p>80000</text:p>
              </table:table-cell>
              <table:table-cell office:value-type="float" office:value="0.00293174892051947">
                <text:p>0.00293174892051947</text:p>
              </table:table-cell>
              <table:table-cell office:value-type="float" office:value="0.00337455650298236">
                <text:p>0.00337455650298236</text:p>
              </table:table-cell>
              <table:table-cell office:value-type="float" office:value="0.00452192712874759">
                <text:p>0.00452192712874759</text:p>
              </table:table-cell>
              <table:table-cell office:value-type="float" office:value="0.00452192712874759">
                <text:p>0.0045219271287475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0000">
                <text:p>90000</text:p>
              </table:table-cell>
              <table:table-cell office:value-type="float" office:value="0.00286145267357616">
                <text:p>0.00286145267357616</text:p>
              </table:table-cell>
              <table:table-cell office:value-type="float" office:value="0.00327094081679087">
                <text:p>0.00327094081679087</text:p>
              </table:table-cell>
              <table:table-cell office:value-type="float" office:value="0.00442197330023247">
                <text:p>0.00442197330023247</text:p>
              </table:table-cell>
              <table:table-cell office:value-type="float" office:value="0.00442197330023247">
                <text:p>0.0044219733002324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0000">
                <text:p>100000</text:p>
              </table:table-cell>
              <table:table-cell office:value-type="float" office:value="0.0028">
                <text:p>0.0028</text:p>
              </table:table-cell>
              <table:table-cell office:value-type="float" office:value="0.00319532231729608">
                <text:p>0.00319532231729608</text:p>
              </table:table-cell>
              <table:table-cell office:value-type="float" office:value="0.00433443517375488">
                <text:p>0.00433443517375488</text:p>
              </table:table-cell>
              <table:table-cell office:value-type="float" office:value="0.00433443517375488">
                <text:p>0.0043344351737548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0000">
                <text:p>200000</text:p>
              </table:table-cell>
              <table:table-cell office:value-type="float" office:value="0.00249151350975594">
                <text:p>0.00249151350975594</text:p>
              </table:table-cell>
              <table:table-cell office:value-type="float" office:value="0.00281891743300414">
                <text:p>0.00281891743300414</text:p>
              </table:table-cell>
              <table:table-cell office:value-type="float" office:value="0.00380018466323287">
                <text:p>0.00380018466323287</text:p>
              </table:table-cell>
              <table:table-cell office:value-type="float" office:value="0.00380018466323287">
                <text:p>0.0038001846632328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0000">
                <text:p>300000</text:p>
              </table:table-cell>
              <table:table-cell office:value-type="float" office:value="0.00232706598574096">
                <text:p>0.00232706598574096</text:p>
              </table:table-cell>
              <table:table-cell office:value-type="float" office:value="0.00261739857143502">
                <text:p>0.00261739857143502</text:p>
              </table:table-cell>
              <table:table-cell office:value-type="float" office:value="0.00351873915496033">
                <text:p>0.00351873915496033</text:p>
              </table:table-cell>
              <table:table-cell office:value-type="float" office:value="0.00351873915496033">
                <text:p>0.003518739154960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0000">
                <text:p>400000</text:p>
              </table:table-cell>
              <table:table-cell office:value-type="float" office:value="0.00221701413189156">
                <text:p>0.00221701413189156</text:p>
              </table:table-cell>
              <table:table-cell office:value-type="float" office:value="0.00248321734190458">
                <text:p>0.00248321734190458</text:p>
              </table:table-cell>
              <table:table-cell office:value-type="float" office:value="0.00333178439537252">
                <text:p>0.00333178439537252</text:p>
              </table:table-cell>
              <table:table-cell office:value-type="float" office:value="0.00333178439537252">
                <text:p>0.0033317843953725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00000">
                <text:p>500000</text:p>
              </table:table-cell>
              <table:table-cell office:value-type="float" office:value="0.00213524830556553">
                <text:p>0.00213524830556553</text:p>
              </table:table-cell>
              <table:table-cell office:value-type="float" office:value="0.00238389387405308">
                <text:p>0.00238389387405308</text:p>
              </table:table-cell>
              <table:table-cell office:value-type="float" office:value="0.00319363914178556">
                <text:p>0.00319363914178556</text:p>
              </table:table-cell>
              <table:table-cell office:value-type="float" office:value="0.00319363914178556">
                <text:p>0.0031936391417855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00000">
                <text:p>600000</text:p>
              </table:table-cell>
              <table:table-cell office:value-type="float" office:value="0.00207068440770255">
                <text:p>0.00207068440770255</text:p>
              </table:table-cell>
              <table:table-cell office:value-type="float" office:value="0.00230569701941822">
                <text:p>0.00230569701941822</text:p>
              </table:table-cell>
              <table:table-cell office:value-type="float" office:value="0.00308502908327345">
                <text:p>0.00308502908327345</text:p>
              </table:table-cell>
              <table:table-cell office:value-type="float" office:value="0.00308502908327345">
                <text:p>0.0030850290832734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00000">
                <text:p>700000</text:p>
              </table:table-cell>
              <table:table-cell office:value-type="float" office:value="0.00201762187233918">
                <text:p>0.00201762187233918</text:p>
              </table:table-cell>
              <table:table-cell office:value-type="float" office:value="0.00224158708716921">
                <text:p>0.00224158708716921</text:p>
              </table:table-cell>
              <table:table-cell office:value-type="float" office:value="0.00299608734596888">
                <text:p>0.00299608734596888</text:p>
              </table:table-cell>
              <table:table-cell office:value-type="float" office:value="0.00299608734596888">
                <text:p>0.0029960873459688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00000">
                <text:p>800000</text:p>
              </table:table-cell>
              <table:table-cell office:value-type="float" office:value="0.00197275737890274">
                <text:p>0.00197275737890274</text:p>
              </table:table-cell>
              <table:table-cell office:value-type="float" office:value="0.00218749520469782">
                <text:p>0.00218749520469782</text:p>
              </table:table-cell>
              <table:table-cell office:value-type="float" office:value="0.00292111785110049">
                <text:p>0.00292111785110049</text:p>
              </table:table-cell>
              <table:table-cell office:value-type="float" office:value="0.00292111785110049">
                <text:p>0.0029211178511004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00000">
                <text:p>900000</text:p>
              </table:table-cell>
              <table:table-cell office:value-type="float" office:value="0.00193401289356877">
                <text:p>0.00193401289356877</text:p>
              </table:table-cell>
              <table:table-cell office:value-type="float" office:value="0.00214086727554691">
                <text:p>0.00214086727554691</text:p>
              </table:table-cell>
              <table:table-cell office:value-type="float" office:value="0.00285654871841696">
                <text:p>0.00285654871841696</text:p>
              </table:table-cell>
              <table:table-cell office:value-type="float" office:value="0.00285654871841696">
                <text:p>0.0028565487184169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00000">
                <text:p>1000000</text:p>
              </table:table-cell>
              <table:table-cell office:value-type="float" office:value="0.0019">
                <text:p>0.0019</text:p>
              </table:table-cell>
              <table:table-cell office:value-type="float" office:value="0.0021">
                <text:p>0.0021</text:p>
              </table:table-cell>
              <table:table-cell office:value-type="float" office:value="0.0028">
                <text:p>0.0028</text:p>
              </table:table-cell>
              <table:table-cell office:value-type="float" office:value="0.0028">
                <text:p>0.002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